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Dutch" svg:font-family="Dutch, Arial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" svg:font-family="Swiss, Times" style:font-family-generic="swiss" style:font-pitch="variable"/>
  </office:font-face-decls>
  <office:automatic-styles>
    <style:style style:name="Table1" style:family="table">
      <style:table-properties style:width="20.062cm" table:align="left" style:writing-mode="lr-tb"/>
    </style:style>
    <style:style style:name="Table1.A" style:family="table-column">
      <style:table-column-properties style:column-width="6.503cm"/>
    </style:style>
    <style:style style:name="Table1.B" style:family="table-column">
      <style:table-column-properties style:column-width="13.55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9.237cm" table:align="left" style:writing-mode="lr-tb"/>
    </style:style>
    <style:style style:name="Table2.A" style:family="table-column">
      <style:table-column-properties style:column-width="3.845cm"/>
    </style:style>
    <style:style style:name="Table2.C" style:family="table-column">
      <style:table-column-properties style:column-width="3.847cm"/>
    </style:style>
    <style:style style:name="Table2.E" style:family="table-column">
      <style:table-column-properties style:column-width="3.85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9.237cm" table:align="left" style:writing-mode="lr-tb"/>
    </style:style>
    <style:style style:name="Table3.A" style:family="table-column">
      <style:table-column-properties style:column-width="12.074cm"/>
    </style:style>
    <style:style style:name="Table3.B" style:family="table-column">
      <style:table-column-properties style:column-width="7.16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8.704cm" fo:margin-left="-0.233cm" table:align="left" style:writing-mode="lr-tb"/>
    </style:style>
    <style:style style:name="Table4.A" style:family="table-column">
      <style:table-column-properties style:column-width="6.271cm"/>
    </style:style>
    <style:style style:name="Table4.B" style:family="table-column">
      <style:table-column-properties style:column-width="6.013cm"/>
    </style:style>
    <style:style style:name="Table4.C" style:family="table-column">
      <style:table-column-properties style:column-width="6.42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/>
    </style:style>
    <style:style style:name="Table4.C1" style:family="table-cell">
      <style:table-cell-properties style:vertical-align="middle" style:border-line-width="0.002cm 0.035cm 0.002cm" fo:padding="0cm" fo:border="0.039cm double #c0c0c0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Times" fo:font-size="11pt" fo:font-weight="bold" style:font-name-asian="Times" style:font-weight-asian="bold" style:font-weight-complex="bold"/>
    </style:style>
    <style:style style:name="P3" style:family="paragraph" style:parent-style-name="Standard" style:list-style-name="">
      <style:paragraph-properties fo:line-height="115%" fo:text-align="justify" style:justify-single-word="false"/>
      <style:text-properties style:font-name="Times" fo:font-size="12pt" fo:font-weight="bold" style:font-name-asian="Times" style:font-weight-asian="bold" style:font-weight-complex="bold"/>
    </style:style>
    <style:style style:name="P4" style:family="paragraph" style:parent-style-name="Standard" style:list-style-name="">
      <style:paragraph-properties fo:line-height="115%"/>
      <style:text-properties style:font-name="Times" fo:font-size="12pt" fo:font-style="italic" style:font-name-asian="Times" style:font-style-asian="italic" style:font-style-complex="italic"/>
    </style:style>
    <style:style style:name="P5" style:family="paragraph" style:parent-style-name="Standard" style:list-style-name="">
      <style:paragraph-properties fo:line-height="115%" fo:text-align="justify" style:justify-single-word="false"/>
      <style:text-properties style:font-name="Times" fo:font-size="12pt" fo:font-style="italic" fo:font-weight="bold" style:font-name-asian="Times" style:font-style-asian="italic" style:font-weight-asian="bold" style:font-style-complex="italic" style:font-weight-complex="bold"/>
    </style:style>
    <style:style style:name="P6" style:family="paragraph" style:parent-style-name="Standard" style:list-style-name="">
      <style:paragraph-properties fo:line-height="115%" fo:text-align="justify" style:justify-single-word="false"/>
      <style:text-properties style:font-name="Times" fo:font-style="italic" fo:font-weight="bold" style:font-name-asian="Times" style:font-style-asian="italic" style:font-weight-asian="bold" style:font-style-complex="italic" style:font-weight-complex="bold"/>
    </style:style>
    <style:style style:name="P7" style:family="paragraph" style:parent-style-name="Standard" style:list-style-name="">
      <style:paragraph-properties fo:line-height="115%" fo:text-align="justify" style:justify-single-word="false"/>
    </style:style>
    <style:style style:name="P8" style:family="paragraph" style:parent-style-name="Standard" style:list-style-name="">
      <style:paragraph-properties fo:line-height="115%"/>
    </style:style>
    <style:style style:name="P9" style:family="paragraph" style:parent-style-name="Standard" style:list-style-name="">
      <style:paragraph-properties fo:text-align="justify" style:justify-single-word="false"/>
    </style:style>
    <style:style style:name="P10" style:family="paragraph" style:parent-style-name="Standard" style:list-style-name="">
      <style:paragraph-properties fo:text-align="justify" style:justify-single-word="false"/>
      <style:text-properties fo:color="#000066" fo:font-size="14pt" style:font-size-asian="24pt" style:font-size-complex="24pt"/>
    </style:style>
    <style:style style:name="P11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Times" fo:font-size="14pt" fo:font-style="normal" fo:font-weight="bold" style:font-name-asian="Times" style:font-style-asian="normal" style:font-weight-asian="bold" style:font-style-complex="normal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.762cm" style:auto-text-indent="false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0.762cm" style:auto-text-indent="false"/>
      <style:text-properties style:font-size-complex="10pt"/>
    </style:style>
    <style:style style:name="P14" style:family="paragraph" style:parent-style-name="Standard" style:list-style-name="">
      <style:paragraph-properties fo:margin-left="0cm" fo:margin-right="0cm" fo:text-indent="0.762cm" style:auto-text-indent="false"/>
    </style:style>
    <style:style style:name="P15" style:family="paragraph" style:parent-style-name="Standard" style:list-style-name="">
      <style:paragraph-properties fo:margin-left="0cm" fo:margin-right="0cm" fo:line-height="115%" fo:text-align="justify" style:justify-single-word="false" fo:text-indent="0.762cm" style:auto-text-indent="false"/>
      <style:text-properties style:font-name="Times" fo:font-size="12pt" style:font-name-asian="Times"/>
    </style:style>
    <style:style style:name="P16" style:family="paragraph" style:parent-style-name="Standard" style:list-style-name="RTF_5f_Num_20_3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" fo:font-size="12pt" fo:font-style="italic" style:font-name-asian="Times" style:font-style-asian="italic" style:font-style-complex="italic"/>
    </style:style>
    <style:style style:name="P17" style:family="paragraph" style:parent-style-name="Heading_20_3" style:list-style-name="RTF_5f_Num_20_2">
      <style:paragraph-properties fo:margin-left="0.762cm" fo:margin-right="0cm" fo:text-align="start" style:justify-single-word="false" fo:text-indent="0cm" style:auto-text-indent="false"/>
    </style:style>
    <style:style style:name="P18" style:family="paragraph" style:parent-style-name="Table_20_Contents" style:list-style-name=""/>
    <style:style style:name="P19" style:family="paragraph" style:parent-style-name="Normal_20__28_Web_29_" style:list-style-name="">
      <style:text-properties style:font-name="Times New Roman" style:font-name-asian="Times New Roman"/>
    </style:style>
    <style:style style:name="P20" style:family="paragraph" style:parent-style-name="Normal_20__28_Web_29_" style:list-style-name="">
      <style:text-properties style:font-name="Times New Roman" fo:font-weight="bold" style:font-name-asian="Times New Roman" style:font-weight-asian="bold" style:font-weight-complex="bold"/>
    </style:style>
    <style:style style:name="P21" style:family="paragraph" style:parent-style-name="Normal_20__28_Web_29_" style:list-style-name=""/>
    <style:style style:name="P22" style:family="paragraph" style:parent-style-name="Normal_20__28_Web_29_" style:list-style-name="">
      <style:paragraph-properties fo:margin-top="0.004cm" fo:margin-bottom="0.004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asian="12pt"/>
    </style:style>
    <style:style style:name="T5" style:family="text">
      <style:text-properties fo:font-size="12pt"/>
    </style:style>
    <style:style style:name="T6" style:family="text">
      <style:text-properties style:font-name="Times New Roman" fo:font-size="13.5pt" fo:font-weight="bold" style:font-name-asian="Times New Roman" style:font-size-asian="13.5pt" style:font-weight-asian="bold" style:font-weight-complex="bold"/>
    </style:style>
    <style:style style:name="T7" style:family="text">
      <style:text-properties style:font-name="Times New Roman" fo:font-weight="bold" style:font-name-asian="Times New Roman" style:font-weight-asian="bold" style:font-weight-complex="bold"/>
    </style:style>
    <style:style style:name="T8" style:family="text">
      <style:text-properties style:font-name="Times New Roman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TEST MINERAL ANALYSIS FORM</text:p>
      <text:p text:style-name="P2">please email back to info@hairanalysisuk.com</text:p>
      <text:p text:style-name="P1"/>
      <text:p text:style-name="P13">Disclaimer: <text:s/>Nutritional balancing is a means to reduce stress on the body and is not intended as diagnosis, treatment or prescription for any <text:tab/>condition or disease. <text:s/>(Cressida Elias is a certified nutritional consultant and not a doctor )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DATE:</text:p>
          </table:table-cell>
          <table:table-cell table:style-name="Table1.B1" office:value-type="string">
            <text:p text:style-name="P18">NAME:</text:p>
          </table:table-cell>
        </table:table-row>
        <table:table-row table:style-name="Table1.1">
          <table:table-cell table:style-name="Table1.A2" office:value-type="string">
            <text:p text:style-name="P18">AGE:</text:p>
          </table:table-cell>
          <table:table-cell table:style-name="Table1.B2" office:value-type="string">
            <text:p text:style-name="P18">POSTAL ZIP CODE:</text:p>
          </table:table-cell>
        </table:table-row>
        <table:table-row table:style-name="Table1.1">
          <table:table-cell table:style-name="Table1.A2" office:value-type="string">
            <text:p text:style-name="P18">TEL:</text:p>
          </table:table-cell>
          <table:table-cell table:style-name="Table1.B2" office:value-type="string">
            <text:p text:style-name="P18">STATE OR PROVINCE:</text:p>
          </table:table-cell>
        </table:table-row>
        <table:table-row table:style-name="Table1.1">
          <table:table-cell table:style-name="Table1.A2" office:value-type="string">
            <text:p text:style-name="P18"/>
          </table:table-cell>
          <table:table-cell table:style-name="Table1.B2" office:value-type="string">
            <text:p text:style-name="P18">CITY:</text:p>
          </table:table-cell>
        </table:table-row>
        <table:table-row table:style-name="Table1.1">
          <table:table-cell table:style-name="Table1.A2" office:value-type="string">
            <text:p text:style-name="P18"/>
          </table:table-cell>
          <table:table-cell table:style-name="Table1.B2" office:value-type="string">
            <text:p text:style-name="P18">NATION:</text:p>
          </table:table-cell>
        </table:table-row>
      </table:table>
      <text:list xml:id="list3655616416302399683" text:style-name="RTF_5f_Num_20_2">
        <text:list-item>
          <text:list>
            <text:list-item>
              <text:list>
                <text:list-item>
                  <text:h text:style-name="P17" text:outline-level="3"/>
                </text:list-item>
              </text:list>
            </text:list-item>
          </text:list>
        </text:list-item>
      </text:list>
      <text:p text:style-name="P3">Please answer the questions below to help us set up your new program:</text:p>
      <text:p text:style-name="P7"/>
      <text:p text:style-name="P15"><text:span text:style-name="T1">1</text:span><text:span text:style-name="T2">.</text:span> <text:span text:style-name="T2">On a scale of 0-5, how closely have you been following your program? <text:s text:c="3"/>0=not at all <text:s text:c="3"/>5=perfectly</text:span></text:p>
      <text:p text:style-name="P14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row table:style-name="Table2.1">
          <table:table-cell table:style-name="Table2.A1" office:value-type="string">
            <text:p text:style-name="P18">DIET:</text:p>
          </table:table-cell>
          <table:table-cell table:style-name="Table2.A1" office:value-type="string">
            <text:p text:style-name="P18">SUPPS:</text:p>
          </table:table-cell>
          <table:table-cell table:style-name="Table2.A1" office:value-type="string">
            <text:p text:style-name="P18">WATER:</text:p>
          </table:table-cell>
          <table:table-cell table:style-name="Table2.A1" office:value-type="string">
            <text:p text:style-name="P18">LIFESTYLE:</text:p>
          </table:table-cell>
          <table:table-cell table:style-name="Table2.E1" office:value-type="string">
            <text:p text:style-name="P18">REST:</text:p>
          </table:table-cell>
        </table:table-row>
        <table:table-row table:style-name="Table2.1">
          <table:table-cell table:style-name="Table2.A2" office:value-type="string">
            <text:p text:style-name="P18">SAUNA OR </text:p>
            <text:p text:style-name="P18">HEAT LAMP:</text:p>
          </table:table-cell>
          <table:table-cell table:style-name="Table2.A2" office:value-type="string">
            <text:p text:style-name="P18">PUSH DOWN</text:p>
            <text:p text:style-name="P18">EXERCISE:</text:p>
          </table:table-cell>
          <table:table-cell table:style-name="Table2.A2" office:value-type="string">
            <text:p text:style-name="P18">REFLEXOLOGY:</text:p>
          </table:table-cell>
          <table:table-cell table:style-name="Table2.A2" office:value-type="string">
            <text:p text:style-name="P18">COFFEE</text:p>
            <text:p text:style-name="P18">ENEMAS:</text:p>
          </table:table-cell>
          <table:table-cell table:style-name="Table2.E2" office:value-type="string">
            <text:p text:style-name="P18">SPINAL</text:p>
            <text:p text:style-name="P18">TWIST:</text:p>
          </table:table-cell>
        </table:table-row>
      </table:table>
      <text:p text:style-name="P14"/>
      <text:p text:style-name="P14"/>
      <text:p text:style-name="P4"><text:span text:style-name="T3">2. </text:span>What is your current diet? </text:p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Breakfast:<text:tab/></text:p>
            <text:p text:style-name="P7"/>
            <text:p text:style-name="P7"/>
          </table:table-cell>
          <table:table-cell table:style-name="Table3.B1" office:value-type="string">
            <text:p text:style-name="P6"><text:span text:style-name="T4"><text:s/></text:span><text:span text:style-name="T5">Beverages:</text:span></text:p>
          </table:table-cell>
        </table:table-row>
        <table:table-row table:style-name="Table3.1">
          <table:table-cell table:style-name="Table3.A2" office:value-type="string">
            <text:p text:style-name="P5">Lunch:</text:p>
            <text:p text:style-name="P7"/>
            <text:p text:style-name="P7"/>
          </table:table-cell>
          <table:table-cell table:style-name="Table3.B2" office:value-type="string">
            <text:p text:style-name="P5">Beverages:</text:p>
          </table:table-cell>
        </table:table-row>
        <table:table-row table:style-name="Table3.1">
          <table:table-cell table:style-name="Table3.A2" office:value-type="string">
            <text:p text:style-name="P5">Supper:</text:p>
            <text:p text:style-name="P7"/>
            <text:p text:style-name="P7"/>
          </table:table-cell>
          <table:table-cell table:style-name="Table3.B2" office:value-type="string">
            <text:p text:style-name="P5">Beverages:</text:p>
          </table:table-cell>
        </table:table-row>
      </table:table>
      <text:p text:style-name="P7"/>
      <text:p text:style-name="P5">Any Snacks:</text:p>
      <text:p text:style-name="P5"><text:tab/></text:p>
      <text:p text:style-name="P5">Confirm the supplements you are taking please:</text:p>
      <text:p text:style-name="P7"/>
      <text:list xml:id="list5763760605465563946" text:style-name="RTF_5f_Num_20_3">
        <text:list-item>
          <text:p text:style-name="P16">Describe changes you have you noticed in your symptoms over the past several months.</text:p>
        </text:list-item>
      </text:list>
      <text:p text:style-name="P7"/>
      <text:p text:style-name="P7"/>
      <text:list xml:id="list32774290" text:continue-numbering="true" text:style-name="RTF_5f_Num_20_3">
        <text:list-item>
          <text:p text:style-name="P16">Do you have any questions about your supplements, diet program, sauna therapy or coffee enemas?</text:p>
        </text:list-item>
      </text:list>
      <text:p text:style-name="P7"/>
      <text:p text:style-name="P7"/>
      <text:list xml:id="list32768520" text:continue-numbering="true" text:style-name="RTF_5f_Num_20_3">
        <text:list-item>
          <text:p text:style-name="P16">Do you have any questions re lifestyle or emotional aspects?</text:p>
        </text:list-item>
      </text:list>
      <text:p text:style-name="P7"/>
      <text:p text:style-name="P7"/>
      <text:list xml:id="list32782182" text:continue-numbering="true" text:style-name="RTF_5f_Num_20_3">
        <text:list-item>
          <text:p text:style-name="P16">Are there other concerns you would like us to address when updating your healing program?</text:p>
        </text:list-item>
      </text:list>
      <text:p text:style-name="P9"/>
      <text:p text:style-name="P10">Name:</text:p>
      <text:p text:style-name="P9"/>
      <text:p text:style-name="P10">SYMPTOM SHEET</text:p>
      <text:p text:style-name="P22"><text:span text:style-name="T6">Directions: </text:span><text:span text:style-name="T7">CIRCLE any conditions that presently describe you.</text:span>  <text:s/><text:span text:style-name="T7">Put a STAR next to the most important symptoms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19">Joint Pain </text:p>
            <text:p text:style-name="P19">Joint Stiffness</text:p>
            <text:p text:style-name="P19">Arthritis, Osteo</text:p>
            <text:p text:style-name="P19">Arthritis, Rheumatoid</text:p>
            <text:p text:style-name="P19">Muscle Pain</text:p>
            <text:p text:style-name="P19">Muscle Weakness</text:p>
            <text:p text:style-name="P19">Muscle Cramps</text:p>
            <text:p text:style-name="P19">Bursitis</text:p>
            <text:p text:style-name="P19">Fractures</text:p>
            <text:p text:style-name="P19">Osteoporosis</text:p>
            <text:p text:style-name="P19">Gout</text:p>
            <text:p text:style-name="P19">  </text:p>
            <text:p text:style-name="P19">Sweet Cravings</text:p>
            <text:p text:style-name="P19">Sugar Reactions</text:p>
            <text:p text:style-name="P19">Irritable before meals</text:p>
            <text:p text:style-name="P19">Can't Skip Meals</text:p>
            <text:p text:style-name="P19">Hypoglycemia</text:p>
            <text:p text:style-name="P19">Crave Starches</text:p>
            <text:p text:style-name="P19">Fat Cravings</text:p>
            <text:p text:style-name="P19">Other Food Cravings</text:p>
            <text:p text:style-name="P19">Food Allergies</text:p>
            <text:p text:style-name="P19">Excessive hunger</text:p>
            <text:p text:style-name="P19">No hunger</text:p>
            <text:p text:style-name="P19">  </text:p>
            <text:p text:style-name="P19">Diabetes</text:p>
            <text:p text:style-name="P19">Rapid Heart Rate</text:p>
            <text:p text:style-name="P19">Skipped Heart Beats</text:p>
            <text:p text:style-name="P19">Heart Palpitations</text:p>
            <text:p text:style-name="P19">Heart Attack</text:p>
            <text:p text:style-name="P19">Poor Circulation</text:p>
            <text:p text:style-name="P19">Dizziness</text:p>
            <text:p text:style-name="P19">Low Blood Pressure</text:p>
            <text:p text:style-name="P19">High Blood Pressure</text:p>
            <text:p text:style-name="P19">Angina</text:p>
            <text:p text:style-name="P19">Arteriosclerosis</text:p>
            <text:p text:style-name="P19">High Cholesterol______</text:p>
            <text:p text:style-name="P19">High Triglycerides____</text:p>
            <text:p text:style-name="P21"/>
            <text:p text:style-name="P19">Cough</text:p>
            <text:p text:style-name="P19">Bronchitis</text:p>
            <text:p text:style-name="P19">Asthma</text:p>
            <text:p text:style-name="P19">Post-nasal Drip</text:p>
            <text:p text:style-name="P19">Sinus Congestion</text:p>
            <text:p text:style-name="P19">Allergies</text:p>
            <text:p text:style-name="P19">Emphysema</text:p>
            <text:p text:style-name="P19">  </text:p>
            <text:p text:style-name="P19">Fatigue</text:p>
            <text:p text:style-name="P19">Hypothyroidism</text:p>
            <text:p text:style-name="P19">Low Body Temperature</text:p>
            <text:p text:style-name="P19">Cold in Winter/Dry Skin</text:p>
            <text:p text:style-name="P19">Tend to Gain Weight</text:p>
            <text:p text:style-name="P19">Hyperthyroidism</text:p>
            <text:p text:style-name="P22"/>
            <text:p text:style-name="P22">Eye conditions___________________  </text:p>
          </table:table-cell>
          <table:table-cell table:style-name="Table4.A1" office:value-type="string">
            <text:p text:style-name="P19">Acne</text:p>
            <text:p text:style-name="P19">Eczema</text:p>
            <text:p text:style-name="P19">Fungal Infections/Candida</text:p>
            <text:p text:style-name="P19">Psoriasis</text:p>
            <text:p text:style-name="P19">Hives</text:p>
            <text:p text:style-name="P19">Hair Loss</text:p>
            <text:p text:style-name="P19">Slow Wound Healing</text:p>
            <text:p text:style-name="P19">Cataracts</text:p>
            <text:p text:style-name="P19">Glaucoma</text:p>
            <text:p text:style-name="P19">Meniere's Disease</text:p>
            <text:p text:style-name="P19">Tooth Decay</text:p>
            <text:p text:style-name="P19">Excessive Plaque on Teeth</text:p>
            <text:p text:style-name="P19">Gum Disease</text:p>
            <text:p text:style-name="P19">  </text:p>
            <text:p text:style-name="P19">Get Infections Easily</text:p>
            <text:p text:style-name="P19">Epstein-Barr Virus</text:p>
            <text:p text:style-name="P19">Tumors/Cancer</text:p>
            <text:p text:style-name="P19">Multiple Sclerosis</text:p>
            <text:p text:style-name="P19">Parkinson's Disease</text:p>
            <text:p text:style-name="P19">Scleroderma</text:p>
            <text:p text:style-name="P19">Anger</text:p>
            <text:p text:style-name="P19">Anxiety</text:p>
            <text:p text:style-name="P19">Bipolar Disorder</text:p>
            <text:p text:style-name="P19">Brain Fog</text:p>
            <text:p text:style-name="P19">Confusion</text:p>
            <text:p text:style-name="P19">  </text:p>
            <text:p text:style-name="P19">Depression</text:p>
            <text:p text:style-name="P19">Irritability</text:p>
            <text:p text:style-name="P19">Mind Races</text:p>
            <text:p text:style-name="P19">Mood Swings</text:p>
            <text:p text:style-name="P19">Obsessive/Compulsive</text:p>
            <text:p text:style-name="P19">Panic Attacks</text:p>
            <text:p text:style-name="P19">Poor Memory</text:p>
            <text:p text:style-name="P19">Suicidal thoughts</text:p>
            <text:p text:style-name="P19">Schizophrenia</text:p>
            <text:p text:style-name="P19">Trouble Sleeping</text:p>
            <text:p text:style-name="P19">Autism</text:p>
            <text:p text:style-name="P19">Attention Deficit</text:p>
            <text:p text:style-name="P19">Hyperkinesis</text:p>
            <text:p text:style-name="P19">Dyslexia</text:p>
            <text:p text:style-name="P19">Seizures</text:p>
            <text:p text:style-name="P19">Learning Disability</text:p>
            <text:p text:style-name="P19">Mental Retardation</text:p>
            <text:p text:style-name="P19">Delayed Development</text:p>
            <text:p text:style-name="P19">  </text:p>
            <text:p text:style-name="P19">Bladder Infections</text:p>
            <text:p text:style-name="P19">Kidney Infections</text:p>
            <text:p text:style-name="P19">Trouble Urinating</text:p>
            <text:p text:style-name="P19">Frequent Urination</text:p>
            <text:p text:style-name="P19">Painful Urination</text:p>
            <text:p text:style-name="P19">Kidney Stones</text:p>
            <text:p text:style-name="P19">Water Retention</text:p>
            <text:p text:style-name="P19">Painful Urination</text:p>
            <text:p text:style-name="P19">Kidney Stones</text:p>
            <text:p text:style-name="P21"><text:span text:style-name="T8">Water Retention</text:span>  </text:p>
          </table:table-cell>
          <table:table-cell table:style-name="Table4.C1" office:value-type="string">
            <text:p text:style-name="P19">Sinus Headaches</text:p>
            <text:p text:style-name="P19">Tension Headaches</text:p>
            <text:p text:style-name="P19">Migraine Headaches- occasional </text:p>
            <text:p text:style-name="P19">Neuritis</text:p>
            <text:p text:style-name="P19">  </text:p>
            <text:p text:style-name="P19">Constipation</text:p>
            <text:p text:style-name="P19">Diarrhea</text:p>
            <text:p text:style-name="P19">Intestinal Gas</text:p>
            <text:p text:style-name="P19">Bloating</text:p>
            <text:p text:style-name="P19">Heartburn</text:p>
            <text:p text:style-name="P19">Ulcer</text:p>
            <text:p text:style-name="P19">Stomach Pain</text:p>
            <text:p text:style-name="P19">Colitis</text:p>
            <text:p text:style-name="P19">Gall Stones</text:p>
            <text:p text:style-name="P19">Fissures</text:p>
            <text:p text:style-name="P19">Hemorrhoids</text:p>
            <text:p text:style-name="P19">Cirrhosis</text:p>
            <text:p text:style-name="P19">Diverticulitis</text:p>
            <text:p text:style-name="P19">Tend to Gain Weight</text:p>
            <text:p text:style-name="P19">Tend to Lose Weight</text:p>
            <text:p text:style-name="P19">  </text:p>
            <text:p text:style-name="P19">Anemia</text:p>
            <text:p text:style-name="P19">Easy Bruising</text:p>
            <text:p text:style-name="P21"/>
            <text:p text:style-name="P19">Abuse</text:p>
            <text:p text:style-name="P19">Drug Addiction</text:p>
            <text:p text:style-name="P19">Alcoholism</text:p>
            <text:p text:style-name="P19">Smoking</text:p>
            <text:p text:style-name="P20">  </text:p>
            <text:p text:style-name="P20">WOMEN:</text:p>
            <text:p text:style-name="P19">Premenstrual Syndrome</text:p>
            <text:p text:style-name="P19">Water Retention</text:p>
            <text:p text:style-name="P19">Cramps</text:p>
            <text:p text:style-name="P19">No Menstruation</text:p>
            <text:p text:style-name="P19">Heavy periods</text:p>
            <text:p text:style-name="P19">Light Periods</text:p>
            <text:p text:style-name="P19">Irregular Periods</text:p>
            <text:p text:style-name="P19">Ovarian Cysts</text:p>
            <text:p text:style-name="P19">Fibroid Tumors</text:p>
            <text:p text:style-name="P19">Abnormal Pap Smear</text:p>
            <text:p text:style-name="P19">Menopause</text:p>
            <text:p text:style-name="P19">Fibrocystic Breasts</text:p>
            <text:p text:style-name="P19">Breast Tumors</text:p>
            <text:p text:style-name="P19">Yeast Infections</text:p>
            <text:p text:style-name="P19">Hot Flashes</text:p>
            <text:p text:style-name="P20">  </text:p>
            <text:p text:style-name="P20">MEN:</text:p>
            <text:p text:style-name="P19">Prostate Problems</text:p>
            <text:p text:style-name="P19">Impotence</text:p>
            <text:p text:style-name="P19">Infertility</text:p>
            <text:p text:style-name="P20">  </text:p>
            <text:p text:style-name="P19"><text:span text:style-name="T3">Other Symptoms or Comments:</text:span> </text:p>
            <text:p text:style-name="P22">  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Dutch" svg:font-family="Dutch, Arial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" svg:font-family="Swiss, Times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Microsoft YaHei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wiss" fo:font-size="36pt" style:font-name-asian="Swiss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Dutch" fo:font-size="12pt" style:font-name-asian="Dutch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" fo:font-size="14pt" fo:font-style="italic" fo:font-weight="bold" style:font-name-asian="Times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15%" fo:text-align="justify" style:justify-single-word="false" fo:text-indent="1.27cm" style:auto-text-indent="false"/>
      <style:text-properties style:font-name="Times" fo:font-size="12pt" style:font-name-asian="Times"/>
    </style:style>
    <style:style style:name="Normal_20__28_Web_29_" style:display-name="Normal (Web)" style:family="paragraph" style:parent-style-name="Standard">
      <style:text-properties style:font-name="Times" style:font-name-asian="Time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19cm" fo:margin-bottom="0.621cm" fo:margin-left="1.08cm" fo:margin-right="0.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19cm" fo:margin-bottom="0.621cm" fo:margin-left="1.08cm" fo:margin-right="0.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wrence Wilson, MD* </dc:title>
    <meta:initial-creator>Lawrence Wilson</meta:initial-creator>
    <meta:creation-date>2012-04-28T23:56:00</meta:creation-date>
    <dc:date>2016-03-31T18:03:00</dc:date>
    <meta:print-date>2018-03-05T16:22:00</meta:print-date>
    <meta:document-statistic meta:table-count="4" meta:image-count="0" meta:object-count="0" meta:page-count="2" meta:paragraph-count="203" meta:word-count="467" meta:character-count="3271"/>
    <meta:generator>OpenOffice/4.1.5$Win32 OpenOffice.org_project/415m1$Build-9789</meta:generator>
  </office:meta>
</office:document-meta>
</file>