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eorgia" svg:font-family="Georgia" style:font-family-generic="roman"/>
    <style:font-face style:name="Arimo" svg:font-family="Arimo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list-style-name="" style:master-page-name="Standard">
      <style:paragraph-properties style:page-number="auto"/>
      <style:text-properties fo:font-size="12pt" style:font-size-complex="12pt"/>
    </style:style>
    <style:style style:name="P2" style:family="paragraph" style:parent-style-name="Standard" style:list-style-name="">
      <style:paragraph-properties fo:margin-left="7.444cm" fo:margin-right="0cm" fo:text-indent="0cm" style:auto-text-indent="false"/>
    </style:style>
    <style:style style:name="P3" style:family="paragraph" style:parent-style-name="Standard" style:list-style-name="">
      <style:paragraph-properties fo:margin-top="0.416cm" fo:margin-bottom="0cm" fo:text-align="justify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4" style:family="paragraph" style:parent-style-name="Standard" style:list-style-name="">
      <style:paragraph-properties fo:margin-top="0.416cm" fo:margin-bottom="0cm" fo:text-align="justify" style:justify-single-word="false"/>
      <style:text-properties style:font-name="Arial" style:font-name-asian="Arial" style:font-name-complex="Arial"/>
    </style:style>
    <style:style style:name="P5" style:family="paragraph" style:parent-style-name="Standard" style:list-style-name="">
      <style:paragraph-properties fo:margin-left="2.057cm" fo:margin-right="1.547cm" fo:margin-top="0.46cm" fo:margin-bottom="0cm" fo:text-align="justify" style:justify-single-word="false" fo:text-indent="0cm" style:auto-text-indent="false"/>
    </style:style>
    <style:style style:name="P6" style:family="paragraph" style:parent-style-name="Standard" style:list-style-name="">
      <style:paragraph-properties fo:margin-left="2.057cm" fo:margin-right="1.73cm" fo:margin-top="0.005cm" fo:margin-bottom="0cm" fo:text-indent="0cm" style:auto-text-indent="false"/>
    </style:style>
    <style:style style:name="P7" style:family="paragraph" style:parent-style-name="Standard" style:list-style-name="">
      <style:paragraph-properties fo:margin-left="2.057cm" fo:margin-right="1.729cm" fo:margin-top="0.012cm" fo:margin-bottom="0cm" fo:text-indent="0cm" style:auto-text-indent="false"/>
    </style:style>
    <style:style style:name="P8" style:family="paragraph" style:parent-style-name="Standard" style:list-style-name="">
      <style:paragraph-properties fo:margin-left="2.057cm" fo:margin-right="1.729cm" fo:margin-top="0.012cm" fo:margin-bottom="0cm" fo:text-align="end" style:justify-single-word="false" fo:text-indent="0cm" style:auto-text-indent="false" style:writing-mode="rl-tb"/>
    </style:style>
    <style:style style:name="P9" style:family="paragraph" style:parent-style-name="Standard" style:list-style-name="">
      <style:paragraph-properties fo:margin-left="2.057cm" fo:margin-right="1.729cm" fo:margin-top="0.012cm" fo:margin-bottom="0cm" fo:text-align="end" style:justify-single-word="false" fo:text-indent="0cm" style:auto-text-indent="false" style:writing-mode="rl-tb"/>
      <style:text-properties fo:font-size="12pt" style:font-size-complex="12pt"/>
    </style:style>
    <style:style style:name="P10" style:family="paragraph" style:parent-style-name="Standard" style:list-style-name="">
      <style:paragraph-properties fo:margin-left="2.094cm" fo:margin-right="0cm" fo:margin-top="0.191cm" fo:margin-bottom="0cm" fo:text-indent="0cm" style:auto-text-indent="false"/>
      <style:text-properties fo:font-size="12pt" style:font-size-complex="10pt"/>
    </style:style>
    <style:style style:name="P11" style:family="paragraph" style:parent-style-name="Standard" style:list-style-name="">
      <style:paragraph-properties fo:margin-left="2.094cm" fo:margin-right="0cm" fo:margin-top="0.191cm" fo:margin-bottom="0cm" fo:text-indent="0cm" style:auto-text-indent="false"/>
    </style:style>
    <style:style style:name="P12" style:family="paragraph" style:parent-style-name="Standard" style:list-style-name="">
      <style:paragraph-properties fo:margin-left="2.094cm" fo:margin-right="0cm" fo:text-indent="0cm" style:auto-text-indent="false"/>
    </style:style>
    <style:style style:name="P13" style:family="paragraph" style:parent-style-name="Standard" style:list-style-name="">
      <style:paragraph-properties fo:margin-left="2.094cm" fo:margin-right="0cm" fo:text-indent="0cm" style:auto-text-indent="false"/>
      <style:text-properties fo:font-size="12pt" style:font-size-complex="10pt"/>
    </style:style>
    <style:style style:name="P14" style:family="paragraph" style:parent-style-name="Standard" style:list-style-name="">
      <style:paragraph-properties fo:margin-left="2.094cm" fo:margin-right="0cm" fo:margin-top="0.106cm" fo:margin-bottom="0cm" fo:text-indent="0cm" style:auto-text-indent="false"/>
    </style:style>
    <style:style style:name="P15" style:family="paragraph" style:parent-style-name="Standard" style:list-style-name="">
      <style:paragraph-properties fo:margin-left="2.094cm" fo:margin-right="0cm" fo:margin-top="0.169cm" fo:margin-bottom="0cm" fo:text-indent="0cm" style:auto-text-indent="false"/>
      <style:text-properties style:font-name-asian="Arial" style:font-name-complex="Arial"/>
    </style:style>
    <style:style style:name="P16" style:family="paragraph" style:parent-style-name="Standard" style:list-style-name="">
      <style:paragraph-properties fo:margin-left="2.094cm" fo:margin-right="0cm" fo:margin-top="0.127cm" fo:margin-bottom="0cm" fo:text-indent="0cm" style:auto-text-indent="false"/>
      <style:text-properties fo:font-size="12pt" style:font-size-complex="10pt"/>
    </style:style>
    <style:style style:name="P17" style:family="paragraph" style:parent-style-name="Standard" style:list-style-name="">
      <style:paragraph-properties fo:margin-left="2.094cm" fo:margin-right="0cm" fo:margin-top="0.183cm" fo:margin-bottom="0cm" fo:text-indent="0cm" style:auto-text-indent="false"/>
      <style:text-properties style:font-name-asian="Arial" style:font-name-complex="Arial"/>
    </style:style>
    <style:style style:name="P18" style:family="paragraph" style:parent-style-name="Standard" style:list-style-name="">
      <style:paragraph-properties fo:margin-left="0.056cm" fo:margin-right="1.836cm" fo:margin-top="0.012cm" fo:margin-bottom="0cm" fo:text-indent="2cm" style:auto-text-indent="false"/>
      <style:text-properties fo:font-size="12pt" style:font-size-complex="10pt"/>
    </style:style>
    <style:style style:name="P19" style:family="paragraph" style:parent-style-name="Standard" style:list-style-name="">
      <style:paragraph-properties fo:margin-left="2.057cm" fo:margin-right="1.473cm" fo:margin-top="0.169cm" fo:margin-bottom="0cm" fo:text-indent="0cm" style:auto-text-indent="false">
        <style:tab-stops>
          <style:tab-stop style:position="17.447cm"/>
        </style:tab-stops>
      </style:paragraph-properties>
      <style:text-properties fo:font-size="12pt" style:font-size-complex="10pt"/>
    </style:style>
    <style:style style:name="P20" style:family="paragraph" style:parent-style-name="Standard" style:list-style-name="">
      <style:paragraph-properties fo:margin-left="2.057cm" fo:margin-right="0cm" fo:margin-top="0.058cm" fo:margin-bottom="0cm" fo:text-indent="0cm" style:auto-text-indent="false">
        <style:tab-stops>
          <style:tab-stop style:position="3.658cm"/>
        </style:tab-stops>
      </style:paragraph-properties>
    </style:style>
    <style:style style:name="P21" style:family="paragraph" style:parent-style-name="Standard" style:list-style-name="">
      <style:paragraph-properties fo:margin-left="2.057cm" fo:margin-right="0cm" fo:margin-top="0.055cm" fo:margin-bottom="0cm" fo:text-indent="0cm" style:auto-text-indent="false">
        <style:tab-stops>
          <style:tab-stop style:position="3.658cm"/>
        </style:tab-stops>
      </style:paragraph-properties>
    </style:style>
    <style:style style:name="P22" style:family="paragraph" style:parent-style-name="Standard" style:list-style-name="">
      <style:paragraph-properties fo:margin-left="2.057cm" fo:margin-right="0cm" fo:margin-top="0.055cm" fo:margin-bottom="0cm" fo:text-indent="0cm" style:auto-text-indent="false"/>
    </style:style>
    <style:style style:name="P23" style:family="paragraph" style:parent-style-name="Standard" style:list-style-name="">
      <style:paragraph-properties fo:margin-left="3.858cm" fo:margin-right="0cm" fo:text-indent="0cm" style:auto-text-indent="false"/>
    </style:style>
    <style:style style:name="P24" style:family="paragraph" style:parent-style-name="Standard" style:list-style-name="">
      <style:paragraph-properties fo:margin-left="3.858cm" fo:margin-right="0cm" fo:text-indent="0cm" style:auto-text-indent="false"/>
      <style:text-properties fo:font-size="12pt" style:font-size-complex="10pt"/>
    </style:style>
    <style:style style:name="P25" style:family="paragraph" style:parent-style-name="Standard" style:list-style-name="">
      <style:paragraph-properties fo:margin-left="3.858cm" fo:margin-right="0cm" fo:margin-top="0.4cm" fo:margin-bottom="0cm" fo:text-indent="0cm" style:auto-text-indent="false">
        <style:tab-stops>
          <style:tab-stop style:position="10.001cm"/>
        </style:tab-stops>
      </style:paragraph-properties>
    </style:style>
    <style:style style:name="P26" style:family="paragraph" style:parent-style-name="Standard" style:list-style-name="">
      <style:paragraph-properties fo:margin-left="2cm" fo:margin-right="2.087cm" fo:text-indent="0cm" style:auto-text-indent="false"/>
      <style:text-properties fo:color="#222222" style:font-name="Arial" fo:font-size="8pt" style:font-name-asian="Arial" style:font-name-complex="Arial"/>
    </style:style>
    <style:style style:name="P27" style:family="paragraph" style:parent-style-name="Standard" style:list-style-name="">
      <style:paragraph-properties fo:margin-left="2cm" fo:margin-right="2.087cm" fo:text-indent="0cm" style:auto-text-indent="false"/>
      <style:text-properties fo:font-size="12pt" style:font-size-complex="10pt"/>
    </style:style>
    <style:style style:name="P28" style:family="paragraph" style:parent-style-name="Standard" style:list-style-name="">
      <style:paragraph-properties fo:margin-left="2cm" fo:margin-right="2.087cm" fo:text-align="end" style:justify-single-word="false" fo:text-indent="0cm" style:auto-text-indent="false" style:writing-mode="rl-tb"/>
      <style:text-properties fo:color="#222222" style:font-name-asian="Arial" style:font-name-complex="Arial" style:font-size-complex="8pt"/>
    </style:style>
    <style:style style:name="P29" style:family="paragraph" style:parent-style-name="Standard" style:list-style-name="">
      <style:paragraph-properties fo:margin-left="2cm" fo:margin-right="2.087cm" fo:text-align="end" style:justify-single-word="false" fo:text-indent="0cm" style:auto-text-indent="false" style:writing-mode="rl-tb"/>
      <style:text-properties fo:color="#222222"/>
    </style:style>
    <style:style style:name="P30" style:family="paragraph" style:parent-style-name="Standard" style:list-style-name="">
      <style:paragraph-properties fo:break-before="page"/>
      <style:text-properties fo:font-size="12pt"/>
    </style:style>
    <style:style style:name="P31" style:family="paragraph" style:parent-style-name="Standard" style:list-style-name="">
      <style:paragraph-properties fo:margin-left="8.976cm" fo:margin-right="0cm" fo:margin-top="0.416cm" fo:margin-bottom="0cm" fo:text-indent="0cm" style:auto-text-indent="false"/>
      <style:text-properties fo:font-weight="bold" style:font-name-asian="Arial" style:font-weight-asian="bold" style:font-name-complex="Arial" style:font-weight-complex="bold"/>
    </style:style>
    <style:style style:name="P32" style:family="paragraph" style:parent-style-name="Standard" style:list-style-name="">
      <style:paragraph-properties fo:margin-left="2.064cm" fo:margin-right="0cm" fo:margin-top="0.078cm" fo:margin-bottom="0cm" fo:text-indent="0cm" style:auto-text-indent="false"/>
      <style:text-properties fo:font-size="12pt" style:font-size-complex="10pt"/>
    </style:style>
    <style:style style:name="P33" style:family="paragraph" style:parent-style-name="Standard" style:list-style-name="">
      <style:paragraph-properties fo:margin-left="2.064cm" fo:margin-right="0cm" fo:margin-top="0.007cm" fo:margin-bottom="0cm" fo:text-indent="0cm" style:auto-text-indent="false"/>
      <style:text-properties fo:font-size="12pt" style:font-size-complex="10pt"/>
    </style:style>
    <style:style style:name="P34" style:family="paragraph" style:parent-style-name="Standard" style:list-style-name="">
      <style:paragraph-properties fo:margin-left="2.064cm" fo:margin-right="0cm" fo:margin-top="0.007cm" fo:margin-bottom="0cm" fo:text-indent="0cm" style:auto-text-indent="false"/>
      <style:text-properties style:font-name="Arial" fo:font-size="12pt" style:font-size-complex="10pt"/>
    </style:style>
    <style:style style:name="P35" style:family="paragraph" style:parent-style-name="Standard" style:list-style-name="">
      <style:paragraph-properties fo:margin-left="2.064cm" fo:margin-right="0cm" fo:margin-top="0.007cm" fo:margin-bottom="0cm" fo:text-align="end" style:justify-single-word="false" fo:text-indent="0cm" style:auto-text-indent="false" style:writing-mode="rl-tb"/>
    </style:style>
    <style:style style:name="P36" style:family="paragraph" style:parent-style-name="Standard" style:list-style-name="">
      <style:paragraph-properties fo:margin-left="2.064cm" fo:margin-right="0cm" fo:margin-top="0.002cm" fo:margin-bottom="0cm" fo:text-indent="0cm" style:auto-text-indent="false"/>
      <style:text-properties fo:font-size="12pt" style:font-size-complex="10pt"/>
    </style:style>
    <style:style style:name="P37" style:family="paragraph" style:parent-style-name="Standard" style:list-style-name="">
      <style:paragraph-properties fo:margin-left="2.064cm" fo:margin-right="0cm" fo:margin-top="0.002cm" fo:margin-bottom="0cm" fo:text-indent="0cm" style:auto-text-indent="false"/>
    </style:style>
    <style:style style:name="P38" style:family="paragraph" style:parent-style-name="Standard" style:list-style-name="">
      <style:paragraph-properties fo:margin-left="2.064cm" fo:margin-right="0cm" fo:margin-top="0.004cm" fo:margin-bottom="0cm" fo:text-indent="0cm" style:auto-text-indent="false"/>
      <style:text-properties fo:font-size="12pt" style:font-size-complex="10pt"/>
    </style:style>
    <style:style style:name="P39" style:family="paragraph" style:parent-style-name="Standard" style:list-style-name="">
      <style:paragraph-properties fo:margin-left="2.064cm" fo:margin-right="2.17cm" fo:margin-top="0.411cm" fo:margin-bottom="0.004cm" fo:text-indent="0cm" style:auto-text-indent="false"/>
      <style:text-properties fo:font-size="12pt" style:font-size-complex="10pt"/>
    </style:style>
    <style:style style:name="P40" style:family="paragraph" style:parent-style-name="Standard" style:list-style-name="">
      <style:paragraph-properties fo:margin-left="2.064cm" fo:margin-right="2.6cm" fo:text-align="justify" style:justify-single-word="false" fo:text-indent="0cm" style:auto-text-indent="false"/>
      <style:text-properties fo:font-size="12pt" style:font-size-complex="10pt"/>
    </style:style>
    <style:style style:name="P41" style:family="paragraph" style:parent-style-name="Standard" style:list-style-name="">
      <style:paragraph-properties fo:margin-left="2.064cm" fo:margin-right="2.6cm" fo:text-align="justify" style:justify-single-word="false" fo:text-indent="0cm" style:auto-text-indent="false"/>
    </style:style>
    <style:style style:name="P42" style:family="paragraph" style:parent-style-name="Standard" style:list-style-name="">
      <style:paragraph-properties fo:margin-left="2.064cm" fo:margin-right="3.385cm" fo:margin-top="0.002cm" fo:margin-bottom="0cm" fo:text-indent="0cm" style:auto-text-indent="false"/>
      <style:text-properties fo:font-size="12pt" style:font-size-complex="10pt"/>
    </style:style>
    <style:style style:name="P43" style:family="paragraph" style:parent-style-name="Standard" style:list-style-name="">
      <style:paragraph-properties fo:margin-left="2.064cm" fo:margin-right="2.15cm" fo:text-align="justify" style:justify-single-word="false" fo:text-indent="0cm" style:auto-text-indent="false"/>
      <style:text-properties fo:font-size="12pt" style:font-size-complex="10pt"/>
    </style:style>
    <style:style style:name="P44" style:family="paragraph" style:parent-style-name="Standard" style:list-style-name="">
      <style:paragraph-properties fo:margin-left="2.064cm" fo:margin-right="2.15cm" fo:text-align="justify" style:justify-single-word="false" fo:text-indent="0cm" style:auto-text-indent="false" style:writing-mode="rl-tb"/>
    </style:style>
    <style:style style:name="P45" style:family="paragraph" style:parent-style-name="Standard" style:list-style-name="">
      <style:paragraph-properties fo:margin-left="2.064cm" fo:margin-right="3.489cm" fo:text-align="justify" style:justify-single-word="false" fo:text-indent="0cm" style:auto-text-indent="false"/>
      <style:text-properties fo:font-size="12pt" style:font-size-complex="10pt"/>
    </style:style>
    <style:style style:name="P46" style:family="paragraph" style:parent-style-name="Standard" style:list-style-name="">
      <style:paragraph-properties fo:margin-left="2.064cm" fo:margin-right="2.189cm" fo:margin-top="0.009cm" fo:margin-bottom="0cm" fo:text-align="justify" style:justify-single-word="false" fo:text-indent="0cm" style:auto-text-indent="false"/>
      <style:text-properties fo:font-size="12pt" style:font-size-complex="10pt"/>
    </style:style>
    <style:style style:name="P47" style:family="paragraph" style:parent-style-name="Standard" style:list-style-name="">
      <style:paragraph-properties fo:margin-left="2.064cm" fo:margin-right="2.189cm" fo:margin-top="0.009cm" fo:margin-bottom="0cm" fo:text-align="justify" style:justify-single-word="false" fo:text-indent="0cm" style:auto-text-indent="false"/>
    </style:style>
    <style:style style:name="P48" style:family="paragraph" style:parent-style-name="Standard" style:list-style-name="">
      <style:paragraph-properties fo:margin-left="2.064cm" fo:margin-right="2.679cm" fo:margin-top="0.009cm" fo:margin-bottom="0cm" fo:text-align="justify" style:justify-single-word="false" fo:text-indent="0cm" style:auto-text-indent="false"/>
      <style:text-properties fo:font-size="12pt" style:font-size-complex="10pt"/>
    </style:style>
    <style:style style:name="P49" style:family="paragraph" style:parent-style-name="Standard" style:list-style-name="">
      <style:paragraph-properties fo:margin-left="2.54cm" fo:margin-right="2.955cm" fo:margin-top="0.009cm" fo:margin-bottom="0cm" fo:text-align="justify" style:justify-single-word="false" fo:text-indent="0cm" style:auto-text-indent="false"/>
      <style:text-properties fo:font-size="12pt" style:font-size-complex="10pt"/>
    </style:style>
    <style:style style:name="P50" style:family="paragraph" style:parent-style-name="Standard" style:list-style-name="">
      <style:paragraph-properties fo:margin-left="2.064cm" fo:margin-right="2.955cm" fo:margin-top="0.009cm" fo:margin-bottom="0cm" fo:text-align="justify" style:justify-single-word="false" fo:text-indent="0cm" style:auto-text-indent="false"/>
      <style:text-properties fo:font-size="12pt" style:font-size-complex="10pt"/>
    </style:style>
    <style:style style:name="P51" style:family="paragraph" style:parent-style-name="Standard" style:list-style-name="">
      <style:paragraph-properties fo:margin-left="2.064cm" fo:margin-right="1.062cm" fo:margin-top="0.009cm" fo:margin-bottom="0cm" fo:text-align="justify" style:justify-single-word="false" fo:text-indent="0cm" style:auto-text-indent="false"/>
      <style:text-properties fo:font-size="12pt" style:font-size-complex="10pt"/>
    </style:style>
    <style:style style:name="P52" style:family="paragraph" style:parent-style-name="Standard" style:list-style-name="">
      <style:paragraph-properties fo:margin-left="2.064cm" fo:margin-right="1.062cm" fo:margin-top="0.009cm" fo:margin-bottom="0cm" fo:text-align="justify" style:justify-single-word="false" fo:text-indent="0cm" style:auto-text-indent="false"/>
    </style:style>
    <style:style style:name="P53" style:family="paragraph" style:parent-style-name="Standard" style:list-style-name="">
      <style:paragraph-properties fo:margin-left="2.064cm" fo:margin-right="2.641cm" fo:margin-top="0.009cm" fo:margin-bottom="0cm" fo:text-align="justify" style:justify-single-word="false" fo:text-indent="0cm" style:auto-text-indent="false"/>
    </style:style>
    <style:style style:name="P54" style:family="paragraph" style:parent-style-name="Standard" style:list-style-name="">
      <style:paragraph-properties fo:margin-left="2.064cm" fo:margin-right="2.699cm" fo:text-align="justify" style:justify-single-word="false" fo:text-indent="0cm" style:auto-text-indent="false"/>
      <style:text-properties fo:font-size="12pt" style:font-size-complex="10pt"/>
    </style:style>
    <style:style style:name="P55" style:family="paragraph" style:parent-style-name="Standard" style:list-style-name="">
      <style:paragraph-properties fo:margin-left="2.064cm" fo:margin-right="2.699cm" fo:text-align="justify" style:justify-single-word="false" fo:text-indent="0cm" style:auto-text-indent="false"/>
    </style:style>
    <style:style style:name="P56" style:family="paragraph" style:parent-style-name="Standard" style:list-style-name="">
      <style:paragraph-properties fo:margin-left="2.064cm" fo:margin-right="1.797cm" fo:text-indent="0cm" style:auto-text-indent="false"/>
      <style:text-properties fo:font-size="12pt" style:font-size-complex="10pt"/>
    </style:style>
    <style:style style:name="P57" style:family="paragraph" style:parent-style-name="Standard" style:list-style-name="">
      <style:paragraph-properties fo:margin-left="2.064cm" fo:margin-right="1.797cm" fo:text-indent="0cm" style:auto-text-indent="false"/>
    </style:style>
    <style:style style:name="P58" style:family="paragraph" style:parent-style-name="Standard" style:list-style-name="">
      <style:paragraph-properties fo:margin-left="0.018cm" fo:margin-right="0.422cm" fo:text-align="justify" style:justify-single-word="false" fo:text-indent="0cm" style:auto-text-indent="false"/>
    </style:style>
    <style:style style:name="P59" style:family="paragraph" style:parent-style-name="Standard" style:list-style-name="">
      <style:paragraph-properties fo:margin-left="0.018cm" fo:margin-right="0cm" fo:text-indent="0cm" style:auto-text-indent="false"/>
    </style:style>
    <style:style style:name="P60" style:family="paragraph" style:parent-style-name="Standard" style:list-style-name="">
      <style:paragraph-properties fo:margin-left="0.018cm" fo:margin-right="0cm" fo:text-indent="0cm" style:auto-text-indent="false"/>
      <style:text-properties fo:font-size="12pt" style:font-size-complex="10pt"/>
    </style:style>
    <style:style style:name="P61" style:family="paragraph" style:parent-style-name="Standard" style:list-style-name="">
      <style:paragraph-properties fo:margin-left="0.018cm" fo:margin-right="0cm" fo:margin-top="0.002cm" fo:margin-bottom="0cm" fo:text-indent="0cm" style:auto-text-indent="false"/>
    </style:style>
    <style:style style:name="P62" style:family="paragraph" style:parent-style-name="Standard" style:list-style-name="">
      <style:paragraph-properties fo:margin-left="0.018cm" fo:margin-right="0cm" fo:margin-top="0.002cm" fo:margin-bottom="0cm" fo:text-indent="0cm" style:auto-text-indent="false"/>
      <style:text-properties fo:font-size="12pt" style:font-size-complex="10pt"/>
    </style:style>
    <style:style style:name="P63" style:family="paragraph" style:parent-style-name="Standard" style:list-style-name="">
      <style:paragraph-properties fo:margin-left="0.018cm" fo:margin-right="0cm" fo:margin-top="0.395cm" fo:margin-bottom="0cm" fo:text-indent="0cm" style:auto-text-indent="false"/>
      <style:text-properties fo:font-size="12pt" style:font-size-complex="10pt"/>
    </style:style>
    <style:style style:name="P64" style:family="paragraph" style:parent-style-name="Standard" style:list-style-name="">
      <style:paragraph-properties fo:margin-left="0.018cm" fo:margin-right="0cm" fo:margin-top="0.397cm" fo:margin-bottom="0cm" fo:text-indent="0cm" style:auto-text-indent="false"/>
      <style:text-properties fo:font-size="12pt" style:font-size-complex="10pt"/>
    </style:style>
    <style:style style:name="P65" style:family="paragraph" style:parent-style-name="Standard" style:list-style-name="">
      <style:paragraph-properties fo:margin-left="0.018cm" fo:margin-right="1.245cm" fo:margin-top="0.009cm" fo:margin-bottom="0cm" fo:text-align="justify" style:justify-single-word="false" fo:text-indent="0cm" style:auto-text-indent="false"/>
      <style:text-properties fo:font-size="12pt" style:font-size-complex="10pt"/>
    </style:style>
    <style:style style:name="P66" style:family="paragraph" style:parent-style-name="Standard" style:list-style-name="">
      <style:paragraph-properties fo:margin-left="0.018cm" fo:margin-right="1.245cm" fo:margin-top="0.009cm" fo:margin-bottom="0cm" fo:text-align="justify" style:justify-single-word="false" fo:text-indent="0cm" style:auto-text-indent="false"/>
    </style:style>
    <style:style style:name="P67" style:family="paragraph" style:parent-style-name="Standard" style:list-style-name="">
      <style:paragraph-properties fo:margin-left="0.018cm" fo:margin-right="1.617cm" fo:text-align="justify" style:justify-single-word="false" fo:text-indent="0cm" style:auto-text-indent="false"/>
      <style:text-properties fo:font-size="12pt" style:font-size-complex="10pt"/>
    </style:style>
    <style:style style:name="P68" style:family="paragraph" style:parent-style-name="Standard" style:list-style-name="">
      <style:paragraph-properties fo:margin-left="0.018cm" fo:margin-right="0.245cm" fo:text-align="justify" style:justify-single-word="false" fo:text-indent="0cm" style:auto-text-indent="false"/>
      <style:text-properties fo:font-size="12pt" style:font-size-complex="10pt"/>
    </style:style>
    <style:style style:name="P69" style:family="paragraph" style:parent-style-name="Standard" style:list-style-name="">
      <style:paragraph-properties fo:margin-left="0.018cm" fo:margin-right="1.325cm" fo:margin-top="0.009cm" fo:margin-bottom="0cm" fo:text-align="justify" style:justify-single-word="false" fo:text-indent="0cm" style:auto-text-indent="false"/>
      <style:text-properties fo:font-size="12pt" style:font-size-complex="10pt"/>
    </style:style>
    <style:style style:name="P70" style:family="paragraph" style:parent-style-name="Standard" style:list-style-name="">
      <style:paragraph-properties fo:margin-left="0.018cm" fo:margin-right="1.325cm" fo:margin-top="0.009cm" fo:margin-bottom="0cm" fo:text-align="justify" style:justify-single-word="false" fo:text-indent="0cm" style:auto-text-indent="false"/>
    </style:style>
    <style:style style:name="P71" style:family="paragraph" style:parent-style-name="Standard" style:list-style-name="">
      <style:paragraph-properties fo:margin-left="0.018cm" fo:margin-right="3.353cm" fo:text-align="justify" style:justify-single-word="false" fo:text-indent="0cm" style:auto-text-indent="false"/>
      <style:text-properties fo:font-size="12pt" style:font-size-complex="10pt"/>
    </style:style>
    <style:style style:name="P72" style:family="paragraph" style:parent-style-name="Standard" style:list-style-name="">
      <style:paragraph-properties fo:margin-left="0.018cm" fo:margin-right="1.991cm" fo:text-align="justify" style:justify-single-word="false" fo:text-indent="0cm" style:auto-text-indent="false"/>
      <style:text-properties fo:font-size="12pt" style:font-size-complex="10pt"/>
    </style:style>
    <style:style style:name="P73" style:family="paragraph" style:parent-style-name="Standard" style:list-style-name="">
      <style:paragraph-properties fo:margin-left="0.018cm" fo:margin-right="2.656cm" fo:text-indent="0cm" style:auto-text-indent="false"/>
      <style:text-properties fo:font-size="12pt" style:font-size-complex="10pt"/>
    </style:style>
    <style:style style:name="P74" style:family="paragraph" style:parent-style-name="Standard" style:list-style-name="">
      <style:paragraph-properties fo:margin-left="0.018cm" fo:margin-right="0.931cm" fo:text-align="justify" style:justify-single-word="false" fo:text-indent="0cm" style:auto-text-indent="false"/>
      <style:text-properties fo:font-size="12pt" style:font-size-complex="10pt"/>
    </style:style>
    <style:style style:name="P75" style:family="paragraph" style:parent-style-name="Standard" style:list-style-name="">
      <style:paragraph-properties fo:margin-left="0.018cm" fo:margin-right="0.931cm" fo:text-align="justify" style:justify-single-word="false" fo:text-indent="0cm" style:auto-text-indent="false"/>
    </style:style>
    <style:style style:name="P76" style:family="paragraph" style:parent-style-name="Standard" style:list-style-name="">
      <style:paragraph-properties fo:margin-left="0.018cm" fo:margin-right="2.284cm" fo:text-align="justify" style:justify-single-word="false" fo:text-indent="0cm" style:auto-text-indent="false"/>
      <style:text-properties fo:font-size="12pt" style:font-size-complex="10pt"/>
    </style:style>
    <style:style style:name="P77" style:family="paragraph" style:parent-style-name="Standard" style:list-style-name="">
      <style:paragraph-properties fo:margin-left="0.018cm" fo:margin-right="1.833cm" fo:text-align="justify" style:justify-single-word="false" fo:text-indent="0cm" style:auto-text-indent="false"/>
      <style:text-properties fo:font-size="12pt" style:font-size-complex="10pt"/>
    </style:style>
    <style:style style:name="P78" style:family="paragraph" style:parent-style-name="Standard" style:list-style-name="">
      <style:paragraph-properties fo:margin-left="0.018cm" fo:margin-right="1.833cm" fo:text-align="justify" style:justify-single-word="false" fo:text-indent="0cm" style:auto-text-indent="false"/>
    </style:style>
    <style:style style:name="P79" style:family="paragraph" style:parent-style-name="Standard" style:list-style-name="">
      <style:paragraph-properties fo:margin-left="0.018cm" fo:margin-right="2.051cm" fo:margin-top="0.007cm" fo:margin-bottom="0cm" fo:text-indent="0cm" style:auto-text-indent="false"/>
      <style:text-properties fo:font-size="12pt" style:font-size-complex="10pt"/>
    </style:style>
    <style:style style:name="P80" style:family="paragraph" style:parent-style-name="Standard" style:list-style-name="">
      <style:paragraph-properties fo:margin-left="0.018cm" fo:margin-right="2.051cm" fo:margin-top="0.007cm" fo:margin-bottom="0cm" fo:text-indent="0cm" style:auto-text-indent="false"/>
    </style:style>
    <style:style style:name="P81" style:family="paragraph" style:parent-style-name="Standard" style:list-style-name="">
      <style:paragraph-properties fo:margin-left="0.018cm" fo:margin-right="1.54cm" fo:margin-top="0.009cm" fo:margin-bottom="0cm" fo:text-align="justify" style:justify-single-word="false" fo:text-indent="0cm" style:auto-text-indent="false"/>
      <style:text-properties fo:font-size="12pt" style:font-size-complex="10pt"/>
    </style:style>
    <style:style style:name="P82" style:family="paragraph" style:parent-style-name="Standard" style:list-style-name="">
      <style:paragraph-properties fo:margin-left="0.018cm" fo:margin-right="1.755cm" fo:margin-top="0.009cm" fo:margin-bottom="0cm" fo:text-align="justify" style:justify-single-word="false" fo:text-indent="0cm" style:auto-text-indent="false"/>
      <style:text-properties fo:font-size="12pt" style:font-size-complex="10pt"/>
    </style:style>
    <style:style style:name="P83" style:family="paragraph" style:parent-style-name="Standard" style:list-style-name="">
      <style:paragraph-properties fo:margin-left="0.018cm" fo:margin-right="1.284cm" fo:margin-top="0.009cm" fo:margin-bottom="0cm" fo:text-align="justify" style:justify-single-word="false" fo:text-indent="0cm" style:auto-text-indent="false"/>
      <style:text-properties fo:font-size="12pt" style:font-size-complex="10pt"/>
    </style:style>
    <style:style style:name="P84" style:family="paragraph" style:parent-style-name="Standard" style:list-style-name="">
      <style:paragraph-properties fo:margin-left="0.018cm" fo:margin-right="1.284cm" fo:margin-top="0.009cm" fo:margin-bottom="0cm" fo:text-align="justify" style:justify-single-word="false" fo:text-indent="0cm" style:auto-text-indent="false" fo:break-before="page"/>
      <style:text-properties fo:font-size="12pt" style:font-size-complex="10pt"/>
    </style:style>
    <style:style style:name="P85" style:family="paragraph" style:parent-style-name="Standard" style:list-style-name="">
      <style:paragraph-properties fo:margin-left="0.018cm" fo:margin-right="3.623cm" fo:text-align="justify" style:justify-single-word="false" fo:text-indent="0cm" style:auto-text-indent="false"/>
      <style:text-properties fo:font-size="12pt" style:font-size-complex="10pt"/>
    </style:style>
    <style:style style:name="P86" style:family="paragraph" style:parent-style-name="Standard" style:list-style-name="">
      <style:paragraph-properties fo:margin-left="0.018cm" fo:margin-right="3.623cm" fo:text-align="justify" style:justify-single-word="false" fo:text-indent="0cm" style:auto-text-indent="false"/>
    </style:style>
    <style:style style:name="P87" style:family="paragraph" style:parent-style-name="Standard" style:list-style-name="">
      <style:paragraph-properties fo:margin-left="0.018cm" fo:margin-right="3.565cm" fo:margin-top="0.009cm" fo:margin-bottom="0cm" fo:text-align="justify" style:justify-single-word="false" fo:text-indent="0cm" style:auto-text-indent="false"/>
      <style:text-properties fo:font-size="12pt" style:font-size-complex="10pt"/>
    </style:style>
    <style:style style:name="P88" style:family="paragraph" style:parent-style-name="Standard" style:list-style-name="">
      <style:paragraph-properties fo:margin-left="0.018cm" fo:margin-right="3.565cm" fo:margin-top="0.009cm" fo:margin-bottom="0cm" fo:text-align="justify" style:justify-single-word="false" fo:text-indent="0cm" style:auto-text-indent="false"/>
    </style:style>
    <style:style style:name="P89" style:family="paragraph" style:parent-style-name="Standard" style:list-style-name="">
      <style:paragraph-properties fo:margin-left="0.018cm" fo:margin-right="4.143cm" fo:margin-top="0.009cm" fo:margin-bottom="0cm" fo:text-align="justify" style:justify-single-word="false" fo:text-indent="0cm" style:auto-text-indent="false"/>
      <style:text-properties fo:font-size="12pt" style:font-size-complex="10pt"/>
    </style:style>
    <style:style style:name="P90" style:family="paragraph" style:parent-style-name="Standard" style:list-style-name="">
      <style:paragraph-properties fo:margin-left="0.018cm" fo:margin-right="4.143cm" fo:margin-top="0.009cm" fo:margin-bottom="0cm" fo:text-align="justify" style:justify-single-word="false" fo:text-indent="0cm" style:auto-text-indent="false"/>
    </style:style>
    <style:style style:name="P91" style:family="paragraph" style:parent-style-name="Standard" style:list-style-name="">
      <style:paragraph-properties fo:margin-left="0.018cm" fo:margin-right="3.524cm" fo:margin-top="0.009cm" fo:margin-bottom="0cm" fo:text-align="justify" style:justify-single-word="false" fo:text-indent="0cm" style:auto-text-indent="false"/>
      <style:text-properties fo:font-size="12pt" style:font-size-complex="10pt"/>
    </style:style>
    <style:style style:name="P92" style:family="paragraph" style:parent-style-name="Standard" style:list-style-name="">
      <style:paragraph-properties fo:margin-left="0.018cm" fo:margin-right="3.524cm" fo:margin-top="0.009cm" fo:margin-bottom="0cm" fo:text-align="justify" style:justify-single-word="false" fo:text-indent="0cm" style:auto-text-indent="false"/>
    </style:style>
    <style:style style:name="P93" style:family="paragraph" style:parent-style-name="Standard" style:list-style-name="">
      <style:paragraph-properties fo:margin-left="0.018cm" fo:margin-right="3.898cm" fo:margin-top="0.009cm" fo:margin-bottom="0cm" fo:text-align="justify" style:justify-single-word="false" fo:text-indent="0cm" style:auto-text-indent="false"/>
      <style:text-properties fo:font-size="12pt" style:font-size-complex="10pt"/>
    </style:style>
    <style:style style:name="P94" style:family="paragraph" style:parent-style-name="Standard" style:list-style-name="">
      <style:paragraph-properties fo:margin-left="0.018cm" fo:margin-right="3.898cm" fo:margin-top="0.009cm" fo:margin-bottom="0cm" fo:text-align="justify" style:justify-single-word="false" fo:text-indent="0cm" style:auto-text-indent="false"/>
    </style:style>
    <style:style style:name="P95" style:family="paragraph" style:parent-style-name="Standard" style:list-style-name="">
      <style:paragraph-properties fo:margin-left="0.018cm" fo:margin-right="3.702cm" fo:margin-top="0.009cm" fo:margin-bottom="0cm" fo:text-align="justify" style:justify-single-word="false" fo:text-indent="0cm" style:auto-text-indent="false"/>
      <style:text-properties fo:font-size="12pt" style:font-size-complex="10pt"/>
    </style:style>
    <style:style style:name="P96" style:family="paragraph" style:parent-style-name="Standard" style:list-style-name="">
      <style:paragraph-properties fo:margin-left="0.018cm" fo:margin-right="2.466cm" fo:text-align="justify" style:justify-single-word="false" fo:text-indent="0cm" style:auto-text-indent="false"/>
      <style:text-properties fo:font-size="12pt" style:font-size-complex="10pt"/>
    </style:style>
    <style:style style:name="P97" style:family="paragraph" style:parent-style-name="Standard" style:list-style-name="">
      <style:paragraph-properties fo:margin-left="0.018cm" fo:margin-right="1.917cm" fo:margin-top="0.004cm" fo:margin-bottom="0cm" fo:text-align="justify" style:justify-single-word="false" fo:text-indent="0cm" style:auto-text-indent="false"/>
    </style:style>
    <style:style style:name="P98" style:family="paragraph" style:parent-style-name="Standard" style:list-style-name="">
      <style:paragraph-properties fo:margin-left="0.018cm" fo:margin-right="1.917cm" fo:margin-top="0.004cm" fo:margin-bottom="0cm" fo:text-align="justify" style:justify-single-word="false" fo:text-indent="0cm" style:auto-text-indent="false"/>
      <style:text-properties fo:font-size="12pt" style:font-size-complex="10pt"/>
    </style:style>
    <style:style style:name="P99" style:family="paragraph" style:parent-style-name="Standard" style:list-style-name="">
      <style:paragraph-properties fo:margin-left="0.018cm" fo:margin-right="3.133cm" fo:margin-top="0.009cm" fo:margin-bottom="0cm" fo:text-align="justify" style:justify-single-word="false" fo:text-indent="0cm" style:auto-text-indent="false"/>
      <style:text-properties fo:font-size="12pt" style:font-size-complex="10pt"/>
    </style:style>
    <style:style style:name="P100" style:family="paragraph" style:parent-style-name="Standard" style:list-style-name="">
      <style:paragraph-properties fo:margin-left="0.018cm" fo:margin-right="2.251cm" fo:margin-top="0.009cm" fo:margin-bottom="0cm" fo:text-align="justify" style:justify-single-word="false" fo:text-indent="0cm" style:auto-text-indent="false"/>
      <style:text-properties fo:font-size="12pt" style:font-size-complex="10pt"/>
    </style:style>
    <style:style style:name="P101" style:family="paragraph" style:parent-style-name="Standard" style:list-style-name="">
      <style:paragraph-properties fo:margin-left="0.018cm" fo:margin-right="2.251cm" fo:margin-top="0.009cm" fo:margin-bottom="0cm" fo:text-align="justify" style:justify-single-word="false" fo:text-indent="0cm" style:auto-text-indent="false"/>
    </style:style>
    <style:style style:name="P102" style:family="paragraph" style:parent-style-name="Standard" style:list-style-name="">
      <style:paragraph-properties fo:margin-left="0.018cm" fo:margin-right="2.348cm" fo:margin-top="0.007cm" fo:margin-bottom="0cm" fo:text-indent="0cm" style:auto-text-indent="false"/>
      <style:text-properties fo:font-size="12pt" style:font-size-complex="10pt"/>
    </style:style>
    <style:style style:name="P103" style:family="paragraph" style:parent-style-name="Standard" style:list-style-name="">
      <style:paragraph-properties fo:margin-left="0.018cm" fo:margin-right="2.348cm" fo:margin-top="0.007cm" fo:margin-bottom="0cm" fo:text-indent="0cm" style:auto-text-indent="false"/>
    </style:style>
    <style:style style:name="P104" style:family="paragraph" style:parent-style-name="Standard" style:list-style-name="">
      <style:paragraph-properties fo:margin-left="0.018cm" fo:margin-right="2.741cm" fo:margin-top="0.009cm" fo:margin-bottom="0cm" fo:text-align="justify" style:justify-single-word="false" fo:text-indent="0cm" style:auto-text-indent="false"/>
      <style:text-properties fo:font-size="12pt" style:font-size-complex="10pt"/>
    </style:style>
    <style:style style:name="P105" style:family="paragraph" style:parent-style-name="Standard" style:list-style-name="">
      <style:paragraph-properties fo:margin-left="0.018cm" fo:margin-right="2.741cm" fo:margin-top="0.009cm" fo:margin-bottom="0cm" fo:text-align="justify" style:justify-single-word="false" fo:text-indent="0cm" style:auto-text-indent="false"/>
    </style:style>
    <style:style style:name="P106" style:family="paragraph" style:parent-style-name="Standard" style:list-style-name="">
      <style:paragraph-properties fo:margin-left="0.018cm" fo:margin-right="3.21cm" fo:margin-top="0.009cm" fo:margin-bottom="0cm" fo:text-align="justify" style:justify-single-word="false" fo:text-indent="0cm" style:auto-text-indent="false"/>
    </style:style>
    <style:style style:name="P107" style:family="paragraph" style:parent-style-name="Standard" style:list-style-name="">
      <style:paragraph-properties fo:margin-left="0.018cm" fo:margin-right="2.79cm" fo:margin-top="0.009cm" fo:margin-bottom="0cm" fo:text-align="justify" style:justify-single-word="false" fo:text-indent="0cm" style:auto-text-indent="false"/>
      <style:text-properties fo:font-size="12pt" style:font-size-complex="10pt"/>
    </style:style>
    <style:style style:name="P108" style:family="paragraph" style:parent-style-name="Standard" style:list-style-name="">
      <style:paragraph-properties fo:margin-left="0.018cm" fo:margin-right="2.79cm" fo:margin-top="0.009cm" fo:margin-bottom="0cm" fo:text-align="justify" style:justify-single-word="false" fo:text-indent="0cm" style:auto-text-indent="false"/>
    </style:style>
    <style:style style:name="P109" style:family="paragraph" style:parent-style-name="Standard" style:list-style-name="">
      <style:paragraph-properties fo:margin-left="0.018cm" fo:margin-right="2.819cm" fo:margin-top="0.004cm" fo:margin-bottom="0cm" fo:text-align="justify" style:justify-single-word="false" fo:text-indent="0cm" style:auto-text-indent="false"/>
    </style:style>
    <style:style style:name="P110" style:family="paragraph" style:parent-style-name="Standard" style:list-style-name="">
      <style:paragraph-properties fo:margin-left="0.018cm" fo:margin-right="2.819cm" fo:margin-top="0.004cm" fo:margin-bottom="0cm" fo:text-align="justify" style:justify-single-word="false" fo:text-indent="0cm" style:auto-text-indent="false"/>
      <style:text-properties fo:font-size="12pt" style:font-size-complex="10pt"/>
    </style:style>
    <style:style style:name="P111" style:family="paragraph" style:parent-style-name="Standard" style:list-style-name="">
      <style:paragraph-properties fo:margin-left="2.159cm" fo:margin-right="0cm" fo:margin-top="0.15cm" fo:margin-bottom="0cm" fo:text-indent="0cm" style:auto-text-indent="false"/>
      <style:text-properties fo:font-size="12pt" style:font-size-complex="10pt"/>
    </style:style>
    <style:style style:name="T1" style:family="text">
      <style:text-properties fo:font-size="12pt"/>
    </style:style>
    <style:style style:name="T2" style:family="text">
      <style:text-properties fo:font-size="12pt" fo:font-weight="bold" style:font-weight-asian="bold" style:font-weight-complex="bold"/>
    </style:style>
    <style:style style:name="T3" style:family="text">
      <style:text-properties fo:font-size="12pt" fo:background-color="#f1ff2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Arial" style:font-weight-asian="bold" style:font-name-complex="Arial" style:font-size-complex="9pt" style:font-weight-complex="bold"/>
    </style:style>
    <style:style style:name="T6" style:family="text">
      <style:text-properties style:font-name="Arial"/>
    </style:style>
    <style:style style:name="T7" style:family="text">
      <style:text-properties style:font-name="Arial" fo:font-size="12pt"/>
    </style:style>
    <style:style style:name="T8" style:family="text">
      <style:text-properties style:font-name="Arial" fo:font-size="12pt" style:font-name-asian="Arial" style:font-name-complex="Arial"/>
    </style:style>
    <style:style style:name="T9" style:family="text">
      <style:text-properties style:font-name="Arial" style:font-name-asian="Arial" style:font-size-asian="10pt" style:font-name-complex="Arial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font-name="Arial" style:font-name-asian="Arial" style:font-name-complex="Arial" style:font-size-complex="12pt"/>
    </style:style>
    <style:style style:name="T12" style:family="text">
      <style:text-properties style:font-name="Arial" fo:font-size="9pt"/>
    </style:style>
    <style:style style:name="T13" style:family="text">
      <style:text-properties style:font-name="Arial" fo:font-size="9pt" style:font-name-asian="Arial" style:font-size-asian="10pt" style:font-name-complex="Arial"/>
    </style:style>
    <style:style style:name="T14" style:family="text">
      <style:text-properties style:font-name="Arial" fo:font-size="9pt" style:font-name-asian="Arial" style:font-name-complex="Arial"/>
    </style:style>
    <style:style style:name="T15" style:family="text">
      <style:text-properties style:font-name="Arial" fo:font-size="9pt" fo:background-color="#ffffff"/>
    </style:style>
    <style:style style:name="T16" style:family="text">
      <style:text-properties style:font-name="Arial" fo:font-size="9pt" fo:background-color="#ffffff" style:font-name-asian="Arial" style:font-size-asian="10pt" style:font-name-complex="Arial"/>
    </style:style>
    <style:style style:name="T17" style:family="text">
      <style:text-properties style:font-name="Arial" fo:font-size="9pt" style:font-size-complex="9pt"/>
    </style:style>
    <style:style style:name="T18" style:family="text">
      <style:text-properties style:font-name="Arial" fo:font-size="9pt" style:font-size-complex="9pt" style:font-weight-complex="bold"/>
    </style:style>
    <style:style style:name="T19" style:family="text">
      <style:text-properties style:font-name="Arial" fo:font-size="9pt" fo:background-color="#f1ff21" style:font-size-complex="9pt"/>
    </style:style>
    <style:style style:name="T20" style:family="text">
      <style:text-properties style:font-name="Arial" fo:font-size="9pt" fo:background-color="#ff0000" style:font-name-asian="Arial" style:font-size-asian="10pt" style:font-name-complex="Arial"/>
    </style:style>
    <style:style style:name="T21" style:family="text">
      <style:text-properties style:font-name="Arial" fo:font-size="9pt" fo:background-color="#f3f3f3" style:font-name-asian="Arial" style:font-name-complex="Arial"/>
    </style:style>
    <style:style style:name="T22" style:family="text">
      <style:text-properties style:font-name="Arial" fo:font-size="9pt" fo:font-weight="bold" style:font-name-asian="Arial" style:font-size-asian="10pt" style:font-weight-asian="bold" style:font-name-complex="Arial" style:font-weight-complex="bold"/>
    </style:style>
    <style:style style:name="T23" style:family="text">
      <style:text-properties style:font-name="Arial" fo:background-color="#ffffff" style:font-name-asian="Arial" style:font-size-asian="10pt" style:font-name-complex="Arial"/>
    </style:style>
    <style:style style:name="T24" style:family="text">
      <style:text-properties style:font-name-asian="Arial" style:font-name-complex="Arial"/>
    </style:style>
    <style:style style:name="T25" style:family="text">
      <style:text-properties style:font-name-asian="Arial" style:font-name-complex="Arial" style:font-size-complex="12pt"/>
    </style:style>
    <style:style style:name="T26" style:family="text">
      <style:text-properties style:font-name-asian="Arial" style:font-name-complex="Arial" style:font-size-complex="8pt"/>
    </style:style>
    <style:style style:name="T27" style:family="text">
      <style:text-properties style:font-name-asian="Arial" style:font-name-complex="Arial" style:font-size-complex="9pt"/>
    </style:style>
    <style:style style:name="T28" style:family="text">
      <style:text-properties style:font-size-complex="12pt"/>
    </style:style>
    <style:style style:name="T29" style:family="text">
      <style:text-properties style:font-size-complex="8pt"/>
    </style:style>
    <style:style style:name="T30" style:family="text">
      <style:text-properties style:font-name="Arimo"/>
    </style:style>
    <style:style style:name="T31" style:family="text">
      <style:text-properties style:font-name="Arimo" style:font-name-asian="Arimo" style:font-size-asian="10pt" style:font-name-complex="Arimo"/>
    </style:style>
    <style:style style:name="T32" style:family="text">
      <style:text-properties style:font-name="Arimo" style:font-name-asian="Arimo" style:font-name-complex="Arimo"/>
    </style:style>
    <style:style style:name="T33" style:family="text">
      <style:text-properties style:font-name="Arimo" style:font-name-asian="Arimo" style:font-name-complex="Arimo" style:font-size-complex="12pt"/>
    </style:style>
    <style:style style:name="T34" style:family="text">
      <style:text-properties style:font-name="Arimo" fo:background-color="#ffffff" style:font-name-asian="Arimo" style:font-size-asian="10pt" style:font-name-complex="Arimo"/>
    </style:style>
    <style:style style:name="T35" style:family="text">
      <style:text-properties style:font-name="Arimo" fo:font-size="12pt" style:font-name-asian="Arimo" style:font-name-complex="Arimo"/>
    </style:style>
    <style:style style:name="T36" style:family="text">
      <style:text-properties fo:background-color="#ffffff" style:font-name-asian="Arial" style:font-name-complex="Arial" style:font-size-complex="9pt"/>
    </style:style>
    <style:style style:name="T37" style:family="text">
      <style:text-properties fo:background-color="#ffffff" style:font-size-complex="12pt"/>
    </style:style>
    <style:style style:name="T38" style:family="text">
      <style:text-properties style:font-size-complex="9pt"/>
    </style:style>
    <style:style style:name="T39" style:family="text">
      <style:text-properties style:font-name-asian="Arimo" style:font-name-complex="Arimo"/>
    </style:style>
    <style:style style:name="T40" style:family="text">
      <style:text-properties fo:background-color="#f1ff2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2"/>
      <text:p text:style-name="P3"><text:s text:c="20"/><text:span text:style-name="T1"><text:tab/><text:tab/>GENERAL INFORMATION SHEET <text:s/></text:span></text:p>
      <text:p text:style-name="P4"><text:span text:style-name="T4"><text:s text:c="8"/></text:span><text:span text:style-name="T2"><text:tab/><text:tab/></text:span><text:span text:style-name="T1"> <text:s/>(please email this form back to info@hairanalysisuk.com)</text:span></text:p>
      <text:p text:style-name="P5"><text:span text:style-name="T8">Name </text:span><text:span text:style-name="T24">الإسم</text:span><text:span text:style-name="T7">__________________________ DOB </text:span><text:span text:style-name="T24">تاريخ الميلاد</text:span><text:span text:style-name="T7">_______ Age </text:span><text:span text:style-name="T24">العمر</text:span><text:span text:style-name="T7">___ Sex </text:span><text:span text:style-name="T24">الجنس</text:span>: ذكر <text:s text:c="4"/>-أنثى<text:span text:style-name="T7"> <text:s text:c="4"/></text:span><text:span text:style-name="T8">Date _</text:span><text:span text:style-name="T24">التاريخ</text:span><text:span text:style-name="T7">______</text:span><text:span text:style-name="T1"> <text:line-break/></text:span></text:p>
      <text:p text:style-name="P5"><text:span text:style-name="T8">Address </text:span><text:span text:style-name="T24">العنوان</text:span><text:span text:style-name="T7"> </text:span><text:span text:style-name="T8">____________________________________ City </text:span><text:span text:style-name="T24">المدينة</text:span><text:span text:style-name="T7"> </text:span><text:span text:style-name="T8">___________________________</text:span><text:span text:style-name="T1"> <text:line-break/></text:span><text:span text:style-name="T8">State/Prov. </text:span><text:span text:style-name="T24">المنطقة</text:span><text:span text:style-name="T7"> </text:span><text:span text:style-name="T8">________________ Postal Code</text:span><text:span text:style-name="T24">الرمز البريدي</text:span><text:span text:style-name="T7"> </text:span><text:span text:style-name="T8">__________ Country </text:span><text:span text:style-name="T24">الدولة</text:span><text:span text:style-name="T7"> </text:span><text:span text:style-name="T8">_____________________</text:span><text:span text:style-name="T1"> <text:line-break/></text:span><text:span text:style-name="T8">Home Phone mobile <text:s/>(</text:span><text:span text:style-name="T24">الجوال</text:span>)رقم النقال<text:span text:style-name="T7">___________________ Business Phone ____________</text:span><text:span text:style-name="T24">هاتف العمل</text:span><text:span text:style-name="T7">______________</text:span><text:span text:style-name="T1"> <text:line-break/></text:span><text:span text:style-name="T8">E-Mail Address</text:span><text:span text:style-name="T24">عنوان الإيميل</text:span><text:span text:style-name="T7">_______________________________ Height </text:span><text:span text:style-name="T24">الطول</text:span><text:span text:style-name="T7">______ cm__ Weight _</text:span><text:span text:style-name="T24">الوزن</text:span><text:span text:style-name="T7"> <text:s/></text:span><text:span text:style-name="T8">kg_________</text:span><text:span text:style-name="T1"> <text:line-break/></text:span></text:p>
      <text:p text:style-name="P5"><text:span text:style-name="T8">Occupation _</text:span><text:span text:style-name="T24">الوظيفة</text:span><text:span text:style-name="T7">______________________ How were you referred? </text:span><text:span text:style-name="T24">بلدك الأصلي</text:span><text:span text:style-name="T7"> </text:span><text:span text:style-name="T8">_____________ -_________</text:span><text:span text:style-name="T1"> <text:line-break/></text:span><text:span text:style-name="T8">What are your main health concerns or conditions <text:s/></text:span><text:span text:style-name="T24">مشاكلك الصحية الرئيسية أو حالتك الصحية</text:span><text:span text:style-name="T7">? ______________________________</text:span><text:span text:style-name="T1"> <text:line-break/></text:span><text:span text:style-name="T8">__________________________________________________________________________</text:span><text:span text:style-name="T1"> <text:line-break/></text:span><text:span text:style-name="T8">Please list any medications or food supplements you are currently taking:</text:span></text:p>
      <text:p text:style-name="P6"><text:span text:style-name="T8">______________________________________________</text:span><text:span text:style-name="T24">الأدوية أو المكملات الغذائية التي تتناولها حاليا</text:span><text:span text:style-name="T7">____________________________</text:span><text:span text:style-name="T1"> </text:span><text:span text:style-name="T8">__________________________________________________________________________</text:span><text:span text:style-name="T1"> </text:span><text:span text:style-name="T8">Please list any recent medical test results you have, such as blood tests:</text:span><text:span text:style-name="T1"> </text:span><text:span text:style-name="T24">لو سمحت أرفق نتائج فحوصاتك الطبية الحديثة </text:span>(ىخر فحوصات أجريتها<text:span text:style-name="T7">(__________________________________________________________________________</text:span><text:span text:style-name="T1"> </text:span><text:span text:style-name="T8">Any past surgeries and dates:</text:span></text:p>
      <text:p text:style-name="P7"><text:span text:style-name="T8">___________</text:span><text:span text:style-name="T24">العمليات الحراحية السابقة و تواريخها</text:span><text:span text:style-name="T7"> <text:s/></text:span><text:span text:style-name="T8">_______________________________________________________________</text:span><text:span text:style-name="T1"> <text:line-break/></text:span><text:span text:style-name="T8">__________________________________________________________________________</text:span><text:span text:style-name="T1"> <text:line-break/></text:span><text:span text:style-name="T8">Please list illness in your family such as heart disease, cancer, TB, diabetes, arthritis etc.</text:span><text:span text:style-name="T1"> <text:line-break/></text:span></text:p>
      <text:p text:style-name="P8"><text:span text:style-name="T1">لو سمحت أذكر الأمراض الموجودة في عائلتك مثل أمراض القلب ‘السرطان،الدرن،السكر ، إلتهابات المفاصل و غيرها</text:span>.</text:p>
      <text:p text:style-name="P9"><text:s/></text:p>
      <text:p text:style-name="P18"><text:span text:style-name="T6">DIET:</text:span><text:span text:style-name="T9"> <text:s/>What are examples of typical breakfasts for you?</text:span><text:span text:style-name="T28"><text:tab/>أمثلة على إفطارك اليومي المعتاد</text:span></text:p>
      <text:p text:style-name="P10"/>
      <text:p text:style-name="P11"><text:span text:style-name="T8">Mid-morning Snacks: </text:span><text:span text:style-name="T24">وجبة خفيفة في الضحى</text:span><text:span text:style-name="T7"> <text:s/></text:span></text:p>
      <text:p text:style-name="P14"><text:span text:style-name="T8">What are typical lunches for you? </text:span><text:span text:style-name="T24">ما هو غداؤك المعتاد</text:span><text:span text:style-name="T1"><text:tab/><text:tab/><text:tab/></text:span><text:span text:style-name="T8">Beverages </text:span><text:span text:style-name="T24">المشروبات</text:span></text:p>
      <text:p text:style-name="P13"/>
      <text:p text:style-name="P12"/>
      <text:p text:style-name="P15"><text:span text:style-name="T7">Mid-afternoon Snacks: </text:span>وجبة خفيفة منتصف النهار</text:p>
      <text:p text:style-name="P16"><text:span text:style-name="T6">What are typical dinners for you?</text:span><text:span text:style-name="T25">العشاء المعتاد</text:span><text:span text:style-name="T28"><text:tab/><text:tab/><text:tab/><text:tab/></text:span><text:span text:style-name="T9">Beverages </text:span><text:span text:style-name="T25">المشروبات</text:span></text:p>
      <text:p text:style-name="P13"/>
      <text:p text:style-name="P12"/>
      <text:p text:style-name="P17"><text:span text:style-name="T7">Evening Snacks:</text:span>وجبة خفيفة في المساء</text:p>
      <text:p text:style-name="P19"><text:span text:style-name="T6">How often and what kind of exercise do you do? </text:span><text:span text:style-name="T25">كم مرة تتمرن وما هو نوع التمارين الرياضية الذي تمارسه</text:span><text:span text:style-name="T6">____________________________________</text:span><text:span text:style-name="T28"> <text:line-break/></text:span><text:span text:style-name="T9">___________________________________________________________________________</text:span><text:span text:style-name="T28"> <text:line-break/></text:span><text:span text:style-name="T9">About how many hours of sleep do you get per day? </text:span><text:span text:style-name="T25">كم ساعة تنام </text:span><text:soft-page-break/><text:span text:style-name="T25">يوميا</text:span><text:span text:style-name="T6">_________________________________</text:span></text:p>
      <text:p text:style-name="P20"><text:span text:style-name="T8">Alcohol use </text:span><text:span text:style-name="T24">إستخدام الكحول</text:span><text:span text:style-name="T7">:</text:span><text:span text:style-name="T1"><text:tab/></text:span><text:span text:style-name="T8">Type </text:span><text:span text:style-name="T24">النوع</text:span><text:span text:style-name="T7"> </text:span><text:span text:style-name="T8">________________ Ounces </text:span><text:span text:style-name="T24">الكمية</text:span><text:span text:style-name="T7"> </text:span><text:span text:style-name="T8">_________ How often </text:span><text:span text:style-name="T24">كم مرة</text:span><text:span text:style-name="T7"> </text:span><text:span text:style-name="T8">______________</text:span></text:p>
      <text:p text:style-name="P21"><text:span text:style-name="T8">Tobacco use </text:span><text:span text:style-name="T24">إستخدام التبغ</text:span><text:span text:style-name="T7">:</text:span><text:span text:style-name="T1"><text:tab/></text:span><text:span text:style-name="T8">Type </text:span><text:span text:style-name="T24">النوع</text:span><text:span text:style-name="T7"> </text:span><text:span text:style-name="T8">________________ How often</text:span><text:span text:style-name="T24">كم مرة</text:span><text:span text:style-name="T7"> </text:span><text:span text:style-name="T8">_____________________</text:span></text:p>
      <text:p text:style-name="P22"><text:span text:style-name="T8">Recreational Drug use</text:span><text:span text:style-name="T24">كم</text:span><text:span text:style-name="T7">: _____________________How often </text:span><text:span text:style-name="T24">كم مرة</text:span><text:span text:style-name="T7">______________________</text:span></text:p>
      <text:p text:style-name="P23"/>
      <text:p text:style-name="P26"><text:line-break/>I understand that nutritional balancing is a means to reduce stress and balance body chemistry. It is not intended as diagnosis, treatment or prescription for any condition or disease. I understand that Cressida Elias is not a doctor but a certified Nutritional Balancing Practitioner and Paleo Diet Nutritionist.</text:p>
      <text:p text:style-name="P28">إخلاء مسؤولية</text:p>
      <text:p text:style-name="P27"/>
      <text:p text:style-name="P29"><text:span text:style-name="T26">أنا أفهم أن التوازن الغذائي يعني تقليل الضغط و موازنة كيمياء الجسم</text:span>. <text:span text:style-name="T29">وليس مخصصا لتشخيص ،علاج أو كوصفة طبية لأي مرض أو حالة صحية</text:span>. <text:span text:style-name="T29">أنا أفهم أن كريسدا <text:s/>إلياس <text:s text:c="2"/>ليست طبيبة و لكن هي ممارسة معتمدة لنظام التوازن الغذائي</text:span>. <text:span text:style-name="T29">أنا أفهم كذلك أن هند خيري ليست طبيبة</text:span>.</text:p>
      <text:p text:style-name="P24"/>
      <text:p text:style-name="P25"><text:span text:style-name="T8">Signed </text:span><text:span text:style-name="T24">التوقيع</text:span><text:span text:style-name="T7"> </text:span><text:span text:style-name="T8">_______________________________</text:span><text:span text:style-name="T1"><text:tab/></text:span><text:span text:style-name="T8">Date</text:span><text:span text:style-name="T24">التاريخ</text:span><text:span text:style-name="T7">______________</text:span></text:p>
      <text:p text:style-name="P30"><text:s/></text:p>
      <text:p text:style-name="P31"><text:span text:style-name="T7">SYMPTOMS SHEET </text:span>الأعراض</text:p>
      <text:p text:style-name="P32"><text:span text:style-name="T6">Name </text:span><text:span text:style-name="T25">الإسم</text:span></text:p>
      <text:p text:style-name="P33"><text:span text:style-name="T6">CHECK boxes for any conditions or symptoms that presently describe you. </text:span><text:span text:style-name="T25">ضع علامة صح أمام الأعراض التي تعتريك حاليا</text:span></text:p>
      <text:p text:style-name="P34">HIGHLIGHT the symptoms most important to you with the PDF highlighter in the tool bar.</text:p>
      <text:p text:style-name="P35"><text:span text:style-name="T24">لون بالمظهر </text:span>(حدد /هايلايت) أهم الأعراض بالنسبة لك عن طريق المحدد (الهايلايتر) في شريط الأدوات</text:p>
      <text:p text:style-name="P39"><text:span text:style-name="T30">❏</text:span><text:span text:style-name="T10"> </text:span><text:span text:style-name="T13">Joint Pain </text:span><text:span text:style-name="T27">ألم مفاصل</text:span><text:span text:style-name="T28"> <text:line-break/></text:span><text:span text:style-name="T31">❏</text:span><text:span text:style-name="T23"> </text:span><text:span text:style-name="T16">Joint Stiffness </text:span><text:span text:style-name="T36">تصلب المفاصل</text:span><text:span text:style-name="T37"> <text:line-break/></text:span><text:span text:style-name="T34">❏</text:span><text:span text:style-name="T23"> </text:span><text:span text:style-name="T16">Arthritis </text:span><text:span text:style-name="T36">إلتهاب <text:s/>المفاصل</text:span><text:span text:style-name="T15">, Oste</text:span><text:span text:style-name="T13">o</text:span><text:span text:style-name="T28"> <text:line-break/></text:span><text:span text:style-name="T31">❏</text:span><text:span text:style-name="T9"> </text:span><text:span text:style-name="T13">Arthritis, Rheumatoid </text:span><text:span text:style-name="T27">روماتويد المفاصل</text:span><text:span text:style-name="T17"> </text:span><text:span text:style-name="T13"><text:line-break/></text:span><text:span text:style-name="T31">❏</text:span><text:span text:style-name="T9"> </text:span><text:span text:style-name="T13">Muscle Pain </text:span><text:span text:style-name="T27">ألم العضلات</text:span></text:p>
      <text:p text:style-name="P40"><text:span text:style-name="T12">Muscle Weakness </text:span><text:span text:style-name="T27">ضعف العضلات</text:span><text:span text:style-name="T28"> </text:span></text:p>
      <text:p text:style-name="P41"><text:span text:style-name="T32">❏</text:span><text:span text:style-name="T10"> </text:span><text:span text:style-name="T14">Muscle Cramps</text:span><text:span text:style-name="T1"> تشنجات العضلات</text:span></text:p>
      <text:p text:style-name="P40"><text:span text:style-name="T30">❏</text:span><text:span text:style-name="T10"> </text:span><text:span text:style-name="T13">Bursitis </text:span><text:span text:style-name="T27">إلتهاب جراب العظام</text:span></text:p>
      <text:p text:style-name="P42"><text:span text:style-name="T30">❏</text:span><text:span text:style-name="T10"> </text:span><text:span text:style-name="T13">Fractures</text:span><text:span text:style-name="T28"> كسور<text:line-break/></text:span><text:span text:style-name="T31">❏</text:span><text:span text:style-name="T9"> </text:span><text:span text:style-name="T13">Osteoporosis</text:span><text:span text:style-name="T28"> هشاشة عظام</text:span></text:p>
      <text:p text:style-name="P42"><text:span text:style-name="T30">❏</text:span><text:span text:style-name="T10"> </text:span><text:span text:style-name="T13">Gout </text:span><text:span text:style-name="T27">نقرس</text:span><text:span text:style-name="T12"><text:line-break/></text:span><text:span text:style-name="T31">❏</text:span><text:span text:style-name="T9"> </text:span><text:span text:style-name="T13">Sweet Cravings</text:span><text:span text:style-name="T28"> إشتهاء السكريات<text:line-break/></text:span><text:span text:style-name="T31">❏</text:span><text:span text:style-name="T9"> </text:span><text:span text:style-name="T13">Sugar Reactions </text:span><text:span text:style-name="T27">التفاعل مع السكر</text:span></text:p>
      <text:p text:style-name="P43"><text:span text:style-name="T30">❏</text:span><text:span text:style-name="T10"> </text:span><text:span text:style-name="T13">Irritable before meals</text:span><text:span text:style-name="T28"> (تهيج(إنفعال قبل الوجبات</text:span></text:p>
      <text:p text:style-name="P43"><text:span text:style-name="T30">❏</text:span><text:span text:style-name="T10"> </text:span><text:span text:style-name="T13">Can’t Skip Meals </text:span></text:p>
      <text:p text:style-name="P44"><text:span text:style-name="T27">لا تستطيع تفويت </text:span>(<text:span text:style-name="T38">إلغاء</text:span>)<text:span text:style-name="T38">وجبة</text:span></text:p>
      <text:p text:style-name="P45"><text:span text:style-name="T30">❏</text:span><text:span text:style-name="T13">Hypoglycemia </text:span><text:span text:style-name="T27">هبوط سكر الدم</text:span><text:span text:style-name="T28"> <text:line-break/></text:span><text:span text:style-name="T31">❏</text:span><text:span text:style-name="T9"> </text:span><text:span text:style-name="T13">Crave Starches</text:span><text:span text:style-name="T28"> <text:s/>إشتهاء النشويات<text:line-break/></text:span><text:span text:style-name="T31">❏</text:span><text:span text:style-name="T9"> </text:span><text:span text:style-name="T13">Fat Carvings </text:span><text:span text:style-name="T27">إشتهاء الدهون</text:span></text:p>
      <text:p text:style-name="P46"><text:span text:style-name="T30">❏</text:span><text:span text:style-name="T10"> </text:span><text:span text:style-name="T13">Other Food Cravings </text:span><text:span text:style-name="T27">إشتهاء أطعمة أخرى</text:span><text:span text:style-name="T28"> </text:span></text:p>
      <text:p text:style-name="P47"><text:span text:style-name="T32">❏</text:span><text:span text:style-name="T10"> </text:span><text:span text:style-name="T14">Food Allergies </text:span><text:span text:style-name="T27">حساسيات الأغذية</text:span></text:p>
      <text:p text:style-name="P48"><text:span text:style-name="T30">❏</text:span><text:span text:style-name="T10"> </text:span><text:span text:style-name="T13">Excessive hunger</text:span><text:span text:style-name="T28"> جوع شديد</text:span></text:p>
      <text:p text:style-name="P48"><text:span text:style-name="T30">❏</text:span><text:span text:style-name="T10"> </text:span><text:span text:style-name="T13">No hunger </text:span><text:span text:style-name="T27">لا جوع</text:span><text:span text:style-name="T28">)</text:span><text:span text:style-name="T38">فقدان الشهية</text:span></text:p>
      <text:p text:style-name="P36"><text:span text:style-name="T30">❏</text:span><text:span text:style-name="T10"> </text:span><text:span text:style-name="T13">Diabetes </text:span><text:span text:style-name="T27">داء السكر</text:span><text:span text:style-name="T17"> </text:span><text:span text:style-name="T13"><text:line-break/></text:span><text:span text:style-name="T31">❏</text:span><text:span text:style-name="T9"> </text:span><text:span text:style-name="T13">Rapid Heart Rate <text:s/></text:span><text:span text:style-name="T27">ضربات قلب سريعة</text:span><text:span text:style-name="T19"> </text:span><text:span text:style-name="T13"><text:line-break/></text:span><text:span text:style-name="T20">y</text:span><text:span text:style-name="T31">❏</text:span><text:span text:style-name="T9"> </text:span><text:span text:style-name="T13">Skipped Heart Rate </text:span><text:span text:style-name="T27">ضربات قلب متقطعة</text:span><text:span text:style-name="T28"> <text:line-break/></text:span><text:span text:style-name="T31">❏</text:span><text:span text:style-name="T9"> </text:span><text:span text:style-name="T13">Heart Palpitations </text:span><text:span text:style-name="T27">خفقان القلب</text:span><text:span text:style-name="T28"> <text:line-break/></text:span><text:span text:style-name="T31">❏</text:span><text:span text:style-name="T9"> </text:span><text:span text:style-name="T13">Heart Attack </text:span><text:span text:style-name="T27">جلطة نوبة قلبية</text:span></text:p>
      <text:p text:style-name="P49"><text:span text:style-name="T30"><text:s/></text:span><text:span text:style-name="T13">Poor Circulation</text:span><text:span text:style-name="T28"> <text:s/>دورة دموية ضعيفة</text:span></text:p>
      <text:p text:style-name="P50"><text:span text:style-name="T30">❏</text:span><text:span text:style-name="T10"> </text:span><text:span text:style-name="T13">Dizziness </text:span><text:span text:style-name="T27">دوار دوخة</text:span></text:p>
      <text:p text:style-name="P51"><text:span text:style-name="T30">❏</text:span><text:span text:style-name="T10"> </text:span><text:span text:style-name="T13">Low or High Blood Pressure </text:span><text:span text:style-name="T27">إرتفاع أو إنخفاض ضغط الدم</text:span><text:span text:style-name="T28"> </text:span></text:p>
      <text:p text:style-name="P52"><text:span text:style-name="T32">❏</text:span><text:span text:style-name="T10"> </text:span><text:span text:style-name="T14">Angina </text:span><text:span text:style-name="T27">ذبحة صدرية</text:span><text:span text:style-name="T17"> </text:span></text:p>
      <text:p text:style-name="P53"><text:span text:style-name="T32">❏</text:span><text:span text:style-name="T14">High Cholesterol</text:span><text:span text:style-name="T1"> إرتفاع الكولسترول<text:line-break/></text:span><text:span text:style-name="T35">❏</text:span><text:span text:style-name="T14">High Triglycerides </text:span><text:span text:style-name="T27">إرتفاع الدهون الثلاثية</text:span><text:span text:style-name="T12"><text:line-break/></text:span><text:span text:style-name="T35">❏</text:span><text:span text:style-name="T14">Cough </text:span><text:span text:style-name="T27">كحة</text:span><text:span text:style-name="T1"> <text:line-break/></text:span><text:span text:style-name="T35">❏</text:span><text:span text:style-name="T14">Bronchitis </text:span><text:span text:style-name="T27">إلتهاب الشعب الهوائية</text:span><text:span text:style-name="T1"> <text:line-break/></text:span><text:span text:style-name="T35">❏</text:span><text:span text:style-name="T8"> </text:span><text:span text:style-name="T14">Asthma </text:span><text:span text:style-name="T27">أزمة <text:s/>ربو</text:span></text:p>
      <text:p text:style-name="P54"><text:span text:style-name="T30">❏</text:span><text:span text:style-name="T10"> </text:span><text:span text:style-name="T13">Post-nasal Drip </text:span><text:span text:style-name="T27">الإحتقان الأنفي</text:span><text:span text:style-name="T28"> </text:span></text:p>
      <text:p text:style-name="P55"><text:span text:style-name="T32">❏</text:span><text:span text:style-name="T10"> </text:span><text:span text:style-name="T14">Sinus Congestion </text:span><text:span text:style-name="T27">إحتقان الجيوب الأنفية</text:span><text:span text:style-name="T3"> </text:span></text:p>
      <text:p text:style-name="P55"><text:span text:style-name="T32">❏</text:span><text:span text:style-name="T10"> </text:span><text:span text:style-name="T14">Allergies </text:span><text:span text:style-name="T27">الحساسيات</text:span></text:p>
      <text:p text:style-name="P36"><text:span text:style-name="T30">❏</text:span><text:span text:style-name="T10"> </text:span><text:span text:style-name="T13">Emphysema</text:span><text:span text:style-name="T27">إنتفاخ الرئة</text:span><text:span text:style-name="T12"><text:line-break/></text:span><text:span text:style-name="T31">❏</text:span><text:span text:style-name="T9"> </text:span><text:span text:style-name="T13">Fatigue </text:span><text:span text:style-name="T27">الإرهاق</text:span><text:span text:style-name="T17"> </text:span></text:p>
      <text:p text:style-name="P37"><text:span text:style-name="T32">❏</text:span><text:span text:style-name="T10"> </text:span><text:span text:style-name="T14">Hypothyroidism </text:span><text:span text:style-name="T27">قصور الغدة الدرقية</text:span></text:p>
      <text:p text:style-name="P56"><text:span text:style-name="T30">❏</text:span><text:span text:style-name="T10"> </text:span><text:span text:style-name="T13">Low Body Temperature </text:span><text:span text:style-name="T27">درجة حرارة جسم منخفضة</text:span><text:span text:style-name="T28"> </text:span></text:p>
      <text:p text:style-name="P57"><text:span text:style-name="T32">❏</text:span><text:span text:style-name="T10"> </text:span><text:span text:style-name="T14">Cold in Winter/Dry Skin</text:span><text:span text:style-name="T27">جفاف الجلد</text:span>/<text:span text:style-name="T38">البرد في الشتاء</text:span><text:span text:style-name="T1"> </text:span></text:p>
      <text:p text:style-name="P57"><text:span text:style-name="T32">❏</text:span><text:span text:style-name="T10"> </text:span><text:span text:style-name="T14">Tend to Gain Weight </text:span><text:span text:style-name="T27">قابلية زيادة الوزن</text:span><text:span text:style-name="T17"> </text:span><text:span text:style-name="T1"><text:s/></text:span></text:p>
      <text:p text:style-name="P57"><text:span text:style-name="T32">❏</text:span><text:span text:style-name="T10"> </text:span><text:span text:style-name="T14">Hyperthyroidism </text:span><text:span text:style-name="T27">فرط نشاط الغدة الدرقية</text:span></text:p>
      <text:p text:style-name="P36"><text:span text:style-name="T30">❏</text:span><text:span text:style-name="T10"> </text:span><text:span text:style-name="T13">Acne</text:span><text:span text:style-name="T27">حب الشباب</text:span></text:p>
      <text:p text:style-name="P38"><text:span text:style-name="T30">❏</text:span><text:span text:style-name="T10"> </text:span><text:span text:style-name="T13">Eczema </text:span><text:span text:style-name="T27">إكزيما</text:span></text:p>
      <text:p text:style-name="P38"><text:soft-page-break/><text:span text:style-name="T30">❏</text:span><text:span text:style-name="T10"> </text:span><text:span text:style-name="T13">Fungal Infections/Candida </text:span><text:span text:style-name="T27">إلتهابات فطرية </text:span><text:span text:style-name="T28">/</text:span><text:span text:style-name="T38">كانديدا</text:span><text:span text:style-name="T28"> </text:span></text:p>
      <text:p text:style-name="P58"/>
      <text:p text:style-name="P58"><text:span text:style-name="T32">❏</text:span><text:span text:style-name="T21">Psoriasis</text:span><text:span text:style-name="T35"> </text:span><text:span text:style-name="T39">الصدفية</text:span><text:span text:style-name="T7"> </text:span></text:p>
      <text:p text:style-name="P59"><text:span text:style-name="T32">❏</text:span><text:span text:style-name="T10"> </text:span><text:span text:style-name="T14">Hives </text:span><text:span text:style-name="T27">قشعريرة</text:span></text:p>
      <text:p text:style-name="P60"><text:span text:style-name="T30">❏</text:span><text:span text:style-name="T10"> </text:span><text:span text:style-name="T13">Hair Loss</text:span><text:span text:style-name="T27">تساقط الشعر</text:span></text:p>
      <text:p text:style-name="P65"><text:span text:style-name="T30">❏</text:span><text:span text:style-name="T10"> </text:span><text:span text:style-name="T13">Slow Wound Healing </text:span><text:span text:style-name="T27">بطء إلتئام الجروح</text:span><text:span text:style-name="T28"> </text:span></text:p>
      <text:p text:style-name="P66"><text:span text:style-name="T32">❏</text:span><text:span text:style-name="T10"> </text:span><text:span text:style-name="T14">Cataracts</text:span><text:span text:style-name="T27">إعتام عدسة العين </text:span>(<text:span text:style-name="T38">كتراكت</text:span><text:span text:style-name="T12">)</text:span></text:p>
      <text:p text:style-name="P61"><text:span text:style-name="T32">❏</text:span><text:span text:style-name="T10"> </text:span><text:span text:style-name="T14">Glaucoma <text:s/></text:span><text:span text:style-name="T27">في العين الجلوكوما <text:s/>الماء الازرق</text:span></text:p>
      <text:p text:style-name="P67"><text:span text:style-name="T30">❏</text:span><text:span text:style-name="T10"> </text:span><text:span text:style-name="T13">Meniere’s Disease</text:span><text:span text:style-name="T28"> إضطراب في الأذن الداخلية (داء منيير</text:span></text:p>
      <text:p text:style-name="P67"><text:span text:style-name="T30">❏</text:span><text:span text:style-name="T10"> </text:span><text:span text:style-name="T13">Tooth Decay </text:span><text:span text:style-name="T27">تسوس الأسنان</text:span></text:p>
      <text:p text:style-name="P68"><text:span text:style-name="T30">❏</text:span><text:span text:style-name="T10"> </text:span><text:span text:style-name="T13">Excessive Plaque on Teeth</text:span><text:span text:style-name="T28"> تكون طبقة البلاك على الأسنان</text:span></text:p>
      <text:p text:style-name="P68"><text:span text:style-name="T30">❏</text:span><text:span text:style-name="T13">Gum<text:tab/>Disease </text:span><text:span text:style-name="T27">أمراض اللثة</text:span><text:span text:style-name="T12"><text:line-break/></text:span><text:span text:style-name="T31">❏</text:span><text:span text:style-name="T13">Infections/Viruses </text:span><text:span text:style-name="T27">إلتهابات</text:span><text:span text:style-name="T28">/</text:span><text:span text:style-name="T38">فيروسية</text:span><text:span text:style-name="T28"> <text:line-break/></text:span><text:span text:style-name="T31">❏</text:span><text:span text:style-name="T13">Tumors/Cancer</text:span><text:span text:style-name="T27">أورام</text:span><text:span text:style-name="T28">/</text:span><text:span text:style-name="T38">سرطان</text:span><text:span text:style-name="T28"> <text:line-break/></text:span><text:span text:style-name="T31">❏</text:span><text:span text:style-name="T9"> </text:span><text:span text:style-name="T13">Multiple Sclerosis </text:span><text:span text:style-name="T27">تصلب متعدد</text:span></text:p>
      <text:p text:style-name="P69"><text:span text:style-name="T30">❏</text:span><text:span text:style-name="T10"> </text:span><text:span text:style-name="T13">Parkinson’s Disease </text:span><text:span text:style-name="T27">شلل رعاش</text:span><text:span text:style-name="T28"> </text:span></text:p>
      <text:p text:style-name="P70"><text:span text:style-name="T32">❏</text:span><text:span text:style-name="T10"> </text:span><text:span text:style-name="T14">Scleroderma </text:span><text:span text:style-name="T27">تصلب الجلد</text:span></text:p>
      <text:p text:style-name="P62"><text:span text:style-name="T30">❏</text:span><text:span text:style-name="T10"> </text:span><text:span text:style-name="T13">Fear </text:span><text:span text:style-name="T27">خوف</text:span></text:p>
      <text:p text:style-name="P71"><text:span text:style-name="T30">❏</text:span><text:span text:style-name="T10"> </text:span><text:span text:style-name="T13">Anger </text:span><text:span text:style-name="T27">غضب</text:span><text:span text:style-name="T28"><text:line-break/></text:span><text:span text:style-name="T31">❏</text:span><text:span text:style-name="T9"> </text:span><text:span text:style-name="T13">Anxiety </text:span><text:span text:style-name="T27">توتر</text:span></text:p>
      <text:p text:style-name="P72"><text:span text:style-name="T30">❏</text:span><text:span text:style-name="T10"> </text:span><text:span text:style-name="T13">Bipolar Disorder </text:span><text:span text:style-name="T27">إضطراب ثنائي القطب</text:span></text:p>
      <text:p text:style-name="P72"><text:span text:style-name="T30">❏</text:span><text:span text:style-name="T10"> </text:span><text:span text:style-name="T13">Brain Fog </text:span><text:span text:style-name="T27">تشوش الدماغ</text:span></text:p>
      <text:p text:style-name="P73"><text:span text:style-name="T30">❏</text:span><text:span text:style-name="T10"> </text:span><text:span text:style-name="T13">Confusion</text:span><text:span text:style-name="T40"> </text:span><text:span text:style-name="T28">حيرة</text:span><text:span text:style-name="T40"><text:line-break/></text:span><text:span text:style-name="T31">❏</text:span><text:span text:style-name="T9"> </text:span><text:span text:style-name="T13">Depression</text:span><text:span text:style-name="T28"> إكتئاب<text:line-break/></text:span><text:span text:style-name="T31">❏</text:span><text:span text:style-name="T9"> </text:span><text:span text:style-name="T13">Irritability</text:span><text:span text:style-name="T28"> تهيج<text:line-break/></text:span><text:span text:style-name="T31">❏</text:span><text:span text:style-name="T9"> </text:span><text:span text:style-name="T13">Mind Races </text:span><text:span text:style-name="T27">سباق الأفكار </text:span><text:span text:style-name="T28">(</text:span><text:span text:style-name="T38">متواصلة</text:span></text:p>
      <text:p text:style-name="P62"><text:span text:style-name="T30">❏</text:span><text:span text:style-name="T10"> </text:span><text:span text:style-name="T13">Mood Swings </text:span><text:span text:style-name="T27">تقلبات المزاج</text:span></text:p>
      <text:p text:style-name="P74"><text:span text:style-name="T30">❏</text:span><text:span text:style-name="T10"> </text:span><text:span text:style-name="T13">Obsessive/Compulsive </text:span><text:span text:style-name="T27">وسواس قهري</text:span><text:span text:style-name="T28"> </text:span></text:p>
      <text:p text:style-name="P75"><text:span text:style-name="T32">❏</text:span><text:span text:style-name="T10"> </text:span><text:span text:style-name="T14">Panic Attacks </text:span><text:span text:style-name="T27">نوبات ذعر</text:span></text:p>
      <text:p text:style-name="P76"><text:span text:style-name="T30">❏</text:span><text:span text:style-name="T10"> </text:span><text:span text:style-name="T13">Poor Memory </text:span><text:span text:style-name="T27">ذاكرة ضعيفة</text:span><text:span text:style-name="T17"> </text:span><text:span text:style-name="T28"><text:line-break/></text:span><text:span text:style-name="T31">❏</text:span><text:span text:style-name="T9"> </text:span><text:span text:style-name="T13">Schizophrenia </text:span><text:span text:style-name="T27">فصام</text:span></text:p>
      <text:p text:style-name="P77"><text:span text:style-name="T30">❏</text:span><text:span text:style-name="T10"> </text:span><text:span text:style-name="T13">Trouble Sleeping </text:span></text:p>
      <text:p text:style-name="P78"><text:span text:style-name="T27">مشاكل النوم</text:span><text:span text:style-name="T1"> </text:span></text:p>
      <text:p text:style-name="P78"><text:span text:style-name="T32">❏</text:span><text:span text:style-name="T10"> </text:span><text:span text:style-name="T14">Suicidal thoughts</text:span><text:span text:style-name="T1"> أفكار إنتحارية</text:span></text:p>
      <text:p text:style-name="P77"><text:span text:style-name="T30">❏</text:span><text:span text:style-name="T10"> </text:span><text:span text:style-name="T13">Autism </text:span><text:span text:style-name="T27">توحد</text:span></text:p>
      <text:p text:style-name="P79"><text:span text:style-name="T30">❏</text:span><text:span text:style-name="T10"> </text:span><text:span text:style-name="T13">Attention Deficit</text:span><text:span text:style-name="T28"> نقص الإنتباه</text:span></text:p>
      <text:p text:style-name="P79"><text:span text:style-name="T30">❏</text:span><text:span text:style-name="T10"> </text:span><text:span text:style-name="T13">Hyperkinesis </text:span><text:span text:style-name="T27">فرط الحركة</text:span><text:span text:style-name="T28"> </text:span></text:p>
      <text:p text:style-name="P80"><text:span text:style-name="T32">❏</text:span><text:span text:style-name="T10"> </text:span><text:span text:style-name="T14">Dyslexia </text:span><text:span text:style-name="T27">صعوبات تعلم <text:s/>ديسلكسيا</text:span></text:p>
      <text:p text:style-name="P62"><text:span text:style-name="T30">❏</text:span><text:span text:style-name="T10"> </text:span><text:span text:style-name="T13">Seizures </text:span><text:span text:style-name="T27">صرع</text:span></text:p>
      <text:p text:style-name="P81"><text:span text:style-name="T30">❏</text:span><text:span text:style-name="T10"> </text:span><text:span text:style-name="T13">Learning Disability</text:span><text:span text:style-name="T28"> صعوبات تعلم<text:line-break/></text:span><text:span text:style-name="T31">❏</text:span><text:span text:style-name="T9"> </text:span><text:span text:style-name="T13">Mental Retardation </text:span><text:span text:style-name="T27">تخلف عقلي</text:span></text:p>
      <text:p text:style-name="P62"><text:span text:style-name="T30">❏</text:span><text:span text:style-name="T10"> </text:span><text:span text:style-name="T13">Delayed Development </text:span><text:span text:style-name="T27">تأخر النمو</text:span><text:span text:style-name="T12"><text:line-break/></text:span><text:span text:style-name="T31">❏</text:span><text:span text:style-name="T9"> </text:span><text:span text:style-name="T13">Bladder Infections</text:span><text:span text:style-name="T28"> إلتهابات المثانة<text:line-break/></text:span><text:span text:style-name="T31">❏</text:span><text:span text:style-name="T9"> </text:span><text:span text:style-name="T13">Kidney Infections</text:span><text:span text:style-name="T28"> إلتهابات الكلى<text:line-break/></text:span><text:span text:style-name="T31">❏</text:span><text:span text:style-name="T9"> </text:span><text:span text:style-name="T13">Trouble Urinating</text:span><text:span text:style-name="T28"> صعوبة التبول<text:line-break/></text:span><text:span text:style-name="T31">❏</text:span><text:span text:style-name="T9"> </text:span><text:span text:style-name="T13">Frequent Urination</text:span><text:span text:style-name="T28"> تكرار التبول<text:line-break/></text:span><text:span text:style-name="T31">❏</text:span><text:span text:style-name="T9"> </text:span><text:span text:style-name="T13">Painful Urination</text:span><text:span text:style-name="T28"> الألم عند التبول<text:line-break/></text:span><text:span text:style-name="T31">❏</text:span><text:span text:style-name="T9"> </text:span><text:span text:style-name="T13">Kidney Stones </text:span><text:span text:style-name="T27">حصاوي الكلى</text:span></text:p>
      <text:p text:style-name="P82"><text:span text:style-name="T30">❏</text:span><text:span text:style-name="T10"> </text:span><text:span text:style-name="T13">Water Retention </text:span><text:span text:style-name="T27">إحتباس الماء</text:span><text:span text:style-name="T28"> <text:line-break/></text:span><text:span text:style-name="T31">❏</text:span><text:span text:style-name="T9"> </text:span><text:span text:style-name="T13">Sinus Headaches <text:s/></text:span><text:span text:style-name="T27">صداع الجيوب الأنفية</text:span></text:p>
      <text:p text:style-name="P83"><text:span text:style-name="T30">❏</text:span><text:span text:style-name="T10"> </text:span><text:span text:style-name="T13">Tension Headaches</text:span><text:span text:style-name="T28"> صداع الإجهاد<text:line-break/></text:span><text:span text:style-name="T31">❏</text:span><text:span text:style-name="T9"> </text:span><text:span text:style-name="T13">Migraine Headaches </text:span><text:span text:style-name="T27">صداع نصفي</text:span></text:p>
      <text:p text:style-name="P84"><text:span text:style-name="T30">❏</text:span><text:span text:style-name="T10"> </text:span><text:span text:style-name="T13">Neuritis <text:s text:c="2"/></text:span><text:span text:style-name="T27">إلتهاب الأعصاب</text:span></text:p>
      <text:p text:style-name="P85"><text:span text:style-name="T30">❏</text:span><text:span text:style-name="T10"> </text:span><text:span text:style-name="T13">Eye diseases <text:s/></text:span><text:span text:style-name="T27">أمراض العين</text:span><text:span text:style-name="T28"> </text:span></text:p>
      <text:p text:style-name="P86"><text:span text:style-name="T32">❏</text:span><text:span text:style-name="T10"> </text:span><text:span text:style-name="T14">Constipation</text:span><text:span text:style-name="T1"> <text:s/>إمساك</text:span></text:p>
      <text:p text:style-name="P85"><text:span text:style-name="T30">❏</text:span><text:span text:style-name="T10"> </text:span><text:span text:style-name="T13">Diarrhea </text:span><text:span text:style-name="T27">إسهال</text:span></text:p>
      <text:p text:style-name="P87"><text:span text:style-name="T30">❏</text:span><text:span text:style-name="T10"> </text:span><text:span text:style-name="T13">Intestinal Gas </text:span><text:span text:style-name="T27">غازات البطن</text:span><text:span text:style-name="T28"> </text:span></text:p>
      <text:p text:style-name="P88"><text:span text:style-name="T32">❏</text:span><text:span text:style-name="T10"> </text:span><text:span text:style-name="T14">Bloating </text:span><text:span text:style-name="T27">إنتفاخ</text:span></text:p>
      <text:p text:style-name="P89"><text:span text:style-name="T30">❏</text:span><text:span text:style-name="T10"> </text:span><text:span text:style-name="T13">Heartburn </text:span><text:span text:style-name="T27">حرقة المعدة</text:span><text:span text:style-name="T28"> </text:span></text:p>
      <text:p text:style-name="P90"><text:span text:style-name="T32">❏</text:span><text:span text:style-name="T10"> </text:span><text:span text:style-name="T14">Ulcer </text:span><text:span text:style-name="T27">القرحة</text:span></text:p>
      <text:p text:style-name="P91"><text:span text:style-name="T30">❏</text:span><text:span text:style-name="T10"> </text:span><text:span text:style-name="T13">Stomach Pain </text:span><text:span text:style-name="T27">ألم المعدة</text:span><text:span text:style-name="T28"> </text:span></text:p>
      <text:p text:style-name="P92"><text:span text:style-name="T32">❏</text:span><text:span text:style-name="T10"> </text:span><text:span text:style-name="T14">Colitis </text:span><text:span text:style-name="T27">إلتهاب القولون</text:span></text:p>
      <text:p text:style-name="P93"><text:span text:style-name="T30">❏</text:span><text:span text:style-name="T10"> </text:span><text:span text:style-name="T13">Gall Stones </text:span><text:span text:style-name="T27">حصاوي المرارة</text:span><text:span text:style-name="T28"> </text:span></text:p>
      <text:p text:style-name="P94"><text:span text:style-name="T32">❏</text:span><text:span text:style-name="T10"> </text:span><text:span text:style-name="T14">Fissures </text:span><text:span text:style-name="T27">شرخ المستقيم</text:span></text:p>
      <text:p text:style-name="P95"><text:span text:style-name="T30">❏</text:span><text:span text:style-name="T10"> </text:span><text:span text:style-name="T13">Hemorrhoids</text:span><text:span text:style-name="T28"> بواسير</text:span></text:p>
      <text:p text:style-name="P95"><text:span text:style-name="T30">❏</text:span><text:span text:style-name="T10"> </text:span><text:span text:style-name="T13">Cirrhosis </text:span><text:span text:style-name="T27">تليف</text:span></text:p>
      <text:p text:style-name="P62"><text:span text:style-name="T30">❏</text:span><text:span text:style-name="T10"> </text:span><text:span text:style-name="T13">Diverticulitis </text:span><text:span text:style-name="T27">إلتهاب ردب القولون</text:span></text:p>
      <text:p text:style-name="P96"><text:span text:style-name="T30">❏</text:span><text:span text:style-name="T10"> </text:span><text:span text:style-name="T13">Tend to Gain Weight</text:span><text:span text:style-name="T28"> قابلية زيادة الوزن<text:line-break/></text:span><text:span text:style-name="T31">❏</text:span><text:span text:style-name="T9"> </text:span><text:span text:style-name="T13">Tend to Lose Weight </text:span><text:span text:style-name="T27">قابلية فقدان الوزن</text:span><text:span text:style-name="T12"><text:line-break/></text:span><text:span text:style-name="T31">❏</text:span><text:span text:style-name="T13">Anemia <text:s/></text:span><text:span text:style-name="T27">فقر دم</text:span><text:span text:style-name="T17"> <text:s text:c="24"/></text:span><text:span text:style-name="T33">❏</text:span><text:span text:style-name="T11"> </text:span><text:span text:style-name="T13">Easy Bruising </text:span><text:span text:style-name="T27">كدمات</text:span></text:p>
      <text:p text:style-name="P62"><text:span text:style-name="T30">❏</text:span><text:span text:style-name="T10"> </text:span><text:span text:style-name="T13">Dental Amalgams </text:span><text:span text:style-name="T27">حشوات الأسنان</text:span><text:span text:style-name="T12"><text:line-break/></text:span><text:span text:style-name="T31">❏</text:span><text:span text:style-name="T9"> </text:span><text:span text:style-name="T13">Drug Addiction </text:span><text:span text:style-name="T27">إدمان مخدرات</text:span><text:span text:style-name="T12"><text:line-break/></text:span><text:span text:style-name="T31">❏</text:span><text:span text:style-name="T9"> </text:span><text:span text:style-name="T13">Alcoholism </text:span><text:span text:style-name="T27">إدمان الكحول</text:span></text:p>
      <text:p text:style-name="P62"><text:span text:style-name="T30">❏</text:span><text:span text:style-name="T10"> </text:span><text:span text:style-name="T13">Smoking </text:span><text:span text:style-name="T27">تدخين</text:span></text:p>
      <text:p text:style-name="P63"><text:span text:style-name="T12">WOMEN </text:span><text:span text:style-name="T5">للنساء</text:span><text:span text:style-name="T12">:</text:span></text:p>
      <text:p text:style-name="P97"><text:span text:style-name="T32">❏</text:span><text:span text:style-name="T10"> </text:span><text:span text:style-name="T14">Premenstrual Syndrome <text:s text:c="2"/></text:span><text:span text:style-name="T27">متلازمة ما قبل الطمث الحيض</text:span></text:p>
      <text:p text:style-name="P98"><text:span text:style-name="T30">❏</text:span><text:span text:style-name="T10"> </text:span><text:span text:style-name="T13">Water Retention </text:span><text:span text:style-name="T27">إحتباس الماء</text:span></text:p>
      <text:p text:style-name="P62"><text:span text:style-name="T30">❏</text:span><text:span text:style-name="T10"> </text:span><text:span text:style-name="T13">Cramps </text:span><text:span text:style-name="T27">مغص</text:span></text:p>
      <text:p text:style-name="P99"><text:span text:style-name="T30">❏</text:span><text:span text:style-name="T10"> </text:span><text:span text:style-name="T13">No Menstruation </text:span><text:span text:style-name="T27">إنقطاع الدورة الشهرية</text:span><text:span text:style-name="T28"> <text:line-break/></text:span><text:span text:style-name="T31">❏</text:span><text:span text:style-name="T9"> </text:span><text:span text:style-name="T13">Heavy periods </text:span><text:span text:style-name="T27">دورة شهرية غزيرة</text:span></text:p>
      <text:p text:style-name="P100"><text:span text:style-name="T30">❏</text:span><text:span text:style-name="T10"> </text:span><text:span text:style-name="T13">Light/Irregular Periods </text:span><text:span text:style-name="T27">دورة شهرية خفيفة و غير منتظمة</text:span><text:span text:style-name="T28"> </text:span></text:p>
      <text:p text:style-name="P101"><text:span text:style-name="T32">❏</text:span><text:span text:style-name="T10"> </text:span><text:span text:style-name="T14">Ovarian Cysts </text:span><text:span text:style-name="T27">أكياس المبايض</text:span></text:p>
      <text:p text:style-name="P102"><text:span text:style-name="T30">❏</text:span><text:span text:style-name="T10"> </text:span><text:span text:style-name="T13">Fibroid tumors </text:span><text:span text:style-name="T27">أورام ليفية</text:span><text:span text:style-name="T28"><text:line-break/></text:span><text:span text:style-name="T31">❏</text:span><text:span text:style-name="T9"> </text:span><text:span text:style-name="T13">Abnormal Pap Smear </text:span><text:span text:style-name="T27">مسحة رحم غير طبيعية </text:span><text:span text:style-name="T28">(</text:span><text:span text:style-name="T38">أنسجة غير طبيعية</text:span><text:span text:style-name="T12">)</text:span><text:span text:style-name="T28"> </text:span></text:p>
      <text:p text:style-name="P103"><text:span text:style-name="T32">❏</text:span><text:span text:style-name="T10"> </text:span><text:span text:style-name="T14">Menopause </text:span><text:span text:style-name="T27">أعراض إنقطاع الطمث</text:span></text:p>
      <text:p text:style-name="P104"><text:span text:style-name="T30">❏</text:span><text:span text:style-name="T10"> </text:span><text:span text:style-name="T13">Fibrocystic Breasts <text:s/></text:span><text:span text:style-name="T27">أورام ليفية في الثدي</text:span><text:span text:style-name="T28"> </text:span></text:p>
      <text:p text:style-name="P105"><text:span text:style-name="T32">❏</text:span><text:span text:style-name="T10"> </text:span><text:span text:style-name="T14">Breast Tumors </text:span><text:span text:style-name="T27">أورام الثديين</text:span><text:span text:style-name="T17"> </text:span></text:p>
      <text:p text:style-name="P106"><text:span text:style-name="T32">❏</text:span><text:span text:style-name="T10"> </text:span><text:span text:style-name="T14">Yeast Infections </text:span><text:span text:style-name="T27">إلتهابات فطرية</text:span><text:span text:style-name="T1"> </text:span></text:p>
      <text:p text:style-name="P106"><text:span text:style-name="T32">❏</text:span><text:span text:style-name="T10"> </text:span><text:span text:style-name="T14">Hot Flashes </text:span><text:span text:style-name="T27">لفحات الحرارة</text:span></text:p>
      <text:p text:style-name="P107"><text:span text:style-name="T30">❏</text:span><text:span text:style-name="T10"> </text:span><text:span text:style-name="T13">Currently pregnant </text:span><text:span text:style-name="T27">حامل حاليا</text:span><text:span text:style-name="T28"> </text:span></text:p>
      <text:p text:style-name="P108"><text:span text:style-name="T32">❏</text:span><text:span text:style-name="T10"> </text:span><text:span text:style-name="T14">Abuse </text:span><text:span text:style-name="T27">تعرضت لتحرش</text:span></text:p>
      <text:p text:style-name="P62"><text:span text:style-name="T30">❏</text:span><text:span text:style-name="T10"> </text:span><text:span text:style-name="T13">Rape </text:span><text:span text:style-name="T27">إغتصاب</text:span></text:p>
      <text:p text:style-name="P64"><text:span text:style-name="T12">MEN</text:span><text:span text:style-name="T5">للرجال</text:span><text:span text:style-name="T18"> </text:span><text:span text:style-name="T22">:</text:span></text:p>
      <text:p text:style-name="P109"><text:span text:style-name="T32">❏</text:span><text:span text:style-name="T10"> </text:span><text:span text:style-name="T14">Prostate Problems</text:span><text:span text:style-name="T1"> مشاكل البروستات</text:span></text:p>
      <text:p text:style-name="P110"><text:span text:style-name="T30">❏</text:span><text:span text:style-name="T10"> </text:span><text:span text:style-name="T13">Impotence </text:span><text:span text:style-name="T27">عجز جنسي</text:span></text:p>
      <text:p text:style-name="P60"><text:span text:style-name="T30">❏</text:span><text:span text:style-name="T10"> </text:span><text:span text:style-name="T13">Infertility </text:span><text:span text:style-name="T27">عقم</text:span><text:span text:style-name="T12"><text:line-break/></text:span><text:span text:style-name="T31">❏</text:span><text:span text:style-name="T9"> </text:span><text:span text:style-name="T13">Vegetarian </text:span><text:span text:style-name="T27">نباتي</text:span><text:span text:style-name="T12"><text:line-break/>❏ Vegan </text:span><text:span text:style-name="T5">نباتي صرف</text:span></text:p>
      <text:p text:style-name="P111"><text:bookmark text:name="h.gjdgxs"/><text:span text:style-name="T28">Other Symptoms or Comments أعراض أخرى أو تعليقات: </text:span><text:span text:style-name="T9">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eorgia" svg:font-family="Georgia" style:font-family-generic="roman"/>
    <style:font-face style:name="Arimo" svg:font-family="Arimo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GB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line-height="100%" fo:text-align="start" style:justify-single-word="false" fo:hyphenation-ladder-count="no-limit" fo:text-indent="0cm" style:auto-text-indent="false" style:text-autospace="ideograph-alpha" style:vertical-align="auto" style:writing-mode="lr-tb"/>
      <style:text-properties fo:color="#000000" style:text-line-through-style="none" style:font-name="Times New Roman" fo:font-size="10pt" fo:language="en" fo:country="US" fo:font-style="normal" style:text-underline-style="none" fo:font-weight="normal" style:letter-kerning="true" style:font-name-asian="Times New Roman" style:font-size-asian="12pt" style:language-asian="en" style:country-asian="US" style:font-style-asian="normal" style:font-weight-asian="normal" style:font-name-complex="Times New Roman" style:font-style-complex="normal" style:font-weight-complex="norma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fo:language="en" fo:country="GB" style:letter-kerning="true" style:font-name-asian="Microsoft YaHei" style:font-size-asian="12pt" style:language-asian="zh" style:country-asian="CN" style:font-name-complex="Mangal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GB" style:letter-kerning="true" style:font-size-asian="12pt" style:language-asian="zh" style:country-asian="C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/>
      <style:text-properties fo:font-size="12pt" fo:language="en" fo:country="GB" fo:font-style="italic" style:letter-kerning="true" style:font-size-asian="12pt" style:language-asian="zh" style:country-asian="CN" style:font-style-asian="italic" style:font-name-complex="Mangal1" style:font-style-complex="italic"/>
    </style:style>
    <style:style style:name="Index" style:family="paragraph" style:parent-style-name="Standard" style:class="index">
      <style:text-properties fo:language="en" fo:country="GB" style:letter-kerning="true" style:font-size-asian="12pt" style:language-asian="zh" style:country-asian="CN" style:font-name-complex="Mangal1"/>
    </style:style>
    <style:style style:name="heading_20_1" style:display-name="heading 1" style:family="paragraph" style:parent-style-name="Standard" style:next-style-name="Standard">
      <style:paragraph-properties fo:margin-top="0.847cm" fo:margin-bottom="0.212cm" fo:keep-together="always" fo:keep-with-next="always"/>
      <style:text-properties fo:font-size="24pt" fo:language="en" fo:country="GB" fo:font-weight="bold" style:letter-kerning="true" style:font-size-asian="12pt" style:language-asian="zh" style:country-asian="CN" style:font-weight-asian="bold" style:font-weight-complex="bold"/>
    </style:style>
    <style:style style:name="heading_20_2" style:display-name="heading 2" style:family="paragraph" style:parent-style-name="Standard" style:next-style-name="Standard">
      <style:paragraph-properties fo:margin-top="0.635cm" fo:margin-bottom="0.141cm" fo:keep-together="always" fo:keep-with-next="always"/>
      <style:text-properties fo:font-size="18pt" fo:language="en" fo:country="GB" fo:font-weight="bold" style:letter-kerning="true" style:font-size-asian="12pt" style:language-asian="zh" style:country-asian="CN" style:font-weight-asian="bold" style:font-weight-complex="bold"/>
    </style:style>
    <style:style style:name="heading_20_3" style:display-name="heading 3" style:family="paragraph" style:parent-style-name="Standard" style:next-style-name="Standard">
      <style:paragraph-properties fo:margin-top="0.494cm" fo:margin-bottom="0.141cm" fo:keep-together="always" fo:keep-with-next="always"/>
      <style:text-properties fo:font-size="14pt" fo:language="en" fo:country="GB" fo:font-weight="bold" style:letter-kerning="true" style:font-size-asian="12pt" style:language-asian="zh" style:country-asian="CN" style:font-weight-asian="bold" style:font-weight-complex="bold"/>
    </style:style>
    <style:style style:name="heading_20_4" style:display-name="heading 4" style:family="paragraph" style:parent-style-name="Standard" style:next-style-name="Standard">
      <style:paragraph-properties fo:margin-top="0.423cm" fo:margin-bottom="0.071cm" fo:keep-together="always" fo:keep-with-next="always"/>
      <style:text-properties fo:font-size="12pt" fo:language="en" fo:country="GB" fo:font-weight="bold" style:letter-kerning="true" style:font-size-asian="12pt" style:language-asian="zh" style:country-asian="CN" style:font-weight-asian="bold" style:font-weight-complex="bold"/>
    </style:style>
    <style:style style:name="heading_20_5" style:display-name="heading 5" style:family="paragraph" style:parent-style-name="Standard" style:next-style-name="Standard">
      <style:paragraph-properties fo:margin-top="0.388cm" fo:margin-bottom="0.071cm" fo:keep-together="always" fo:keep-with-next="always"/>
      <style:text-properties fo:font-size="11pt" fo:language="en" fo:country="GB" fo:font-weight="bold" style:letter-kerning="true" style:font-size-asian="12pt" style:language-asian="zh" style:country-asian="CN" style:font-weight-asian="bold" style:font-weight-complex="bold"/>
    </style:style>
    <style:style style:name="heading_20_6" style:display-name="heading 6" style:family="paragraph" style:parent-style-name="Standard" style:next-style-name="Standard">
      <style:paragraph-properties fo:margin-top="0.353cm" fo:margin-bottom="0.071cm" fo:keep-together="always" fo:keep-with-next="always"/>
      <style:text-properties fo:language="en" fo:country="GB" fo:font-weight="bold" style:letter-kerning="true" style:font-size-asian="12pt" style:language-asian="zh" style:country-asian="CN" style:font-weight-asian="bold" style:font-weight-complex="bold"/>
    </style:style>
    <style:style style:name="Title" style:family="paragraph" style:parent-style-name="Standard" style:next-style-name="Subtitle" style:class="chapter">
      <style:paragraph-properties fo:margin-top="0.847cm" fo:margin-bottom="0.212cm" fo:keep-together="always" fo:keep-with-next="always"/>
      <style:text-properties fo:font-size="36pt" fo:language="en" fo:country="GB" fo:font-weight="bold" style:letter-kerning="true" style:font-size-asian="12pt" style:language-asian="zh" style:country-asian="CN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.635cm" fo:margin-bottom="0.141cm" fo:keep-together="always" fo:keep-with-next="always"/>
      <style:text-properties fo:color="#666666" style:font-name="Georgia" fo:font-size="24pt" fo:language="en" fo:country="GB" fo:font-style="italic" style:letter-kerning="true" style:font-name-asian="Georgia" style:font-size-asian="12pt" style:language-asian="zh" style:country-asian="CN" style:font-style-asian="italic" style:font-name-complex="Georgia" style:font-style-complex="italic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5" meta:paragraph-count="134" meta:word-count="1233" meta:character-count="8176"/>
    <meta:generator>OpenOffice/4.0.1$Win32 OpenOffice.org_project/401m5$Build-9714</meta:generator>
  </office:meta>
</office:document-meta>
</file>